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81
               </text:p>
          </table:table-cell>
          <table:table-cell office:value-type="string" table:number-columns-spanned="2" table:style-name="parlementair.kopcel3">
            <text:p text:style-name="headtable.dossiertitel"> Rapport bij de Nederlandse EU-lidstaatverklaring 2009 
         </text:p>
          </table:table-cell>
          <table:covered-table-cell/>
        </table:table-row>
        <table:table-row>
          <table:table-cell office:value-type="string" table:number-columns-spanned="1" table:style-name="parlementair.kopcel3">
            <text:p text:style-name="headtable.dossiertitel">
               32 306
               </text:p>
          </table:table-cell>
          <table:table-cell office:value-type="string" table:number-columns-spanned="2" table:style-name="parlementair.kopcel3">
            <text:p text:style-name="headtable.dossiertitel"> EU-trendrapport 2010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LIJST VAN VRAGEN EN ANTWOORDEN
            </text:p>
            <text:p text:style-name="headtable.datum">Vastgesteld 31 augustus 2010</text:p>
          </table:table-cell>
          <table:covered-table-cell/>
        </table:table-row>
      </table:table>
      <text:p text:style-name="kamerstukdatum">Vastgesteld 
               
            </text:p>
      <text:p text:style-name="alineagroep">De commissie voor de Rijksuitgaven<text:note text:id="ID-77828-d27e156" text:note-class="endnote"><text:note-citation text:label="1">1</text:note-citation><text:note-body><text:p> Samenstelling:</text:p><text:p>Leden: Rouvoet, A.  (CU), Blok, S.A.  (VVD), Weekers, F.H.H.  (VVD), Haersma Buma, S. van (CDA), Aptroot, Ch.B.  (VVD), Fng
                  voorzitter, Dezentjé Hamming-Bluemink, I.  (VVD), Hijum, Y.J. van (CDA), Irrgang, E.  (SP), Veen, E. van der (PvdA), Blanksma-van
                  den Heuvel, P.J.M.G.  (CDA), Dijck, A.P.C. van (PVV),Ouwehand, E.  (PvdD), Heijnen, P.M.M.  (PvdA), Bashir, F.  (SP), Sap,
                  J.C.M.  (GL), Plasterk, R.H.A.  (PvdA), Groot, V.A.  (PvdA), Bemmel, J.J.G. van (PVV), Braakhuis, B.A.M.  (GL), Vliet, R.A.
                  van (PVV), Dijkgraaf, E.  (SGP), Koolmees, W.  (D66) en Vacature D66.
               </text:p><text:p>Plv. leden: Vacature CU, Burg, B.I. van der (VVD), Snijder-Hazelhoff, J.F.  (VVD), Atsma, J.J.  (CDA), Beek, W.I.I. van (VVD),
                  Krom, P. de (VVD), Koppejan, A.J.  (CDA), Raak, A.A.G.M. van (SP),Vermeij, R.A.  (PvdA), Smilde, M.C.A.  (CDA), Gerbrands,
                  K.  (PVV), Thieme, M.L.  (PvdD), Monasch, J.S.  (PvdA), Gesthuizen, S.M.J.G.  (SP), Halsema, F.  (GL), Hamer, M.I.  (PvdA),
                  Kuiken, A.H.  (PvdA), Graus, D.J.G.  (PVV), Gent, W. van (GL), Beertema, H.J.  (PVV), Staaij, C.G. van der (SGP), Vacature
                  D66 en Vacature D66.
               </text:p></text:note-body></text:note> en de vaste commissies voor Financiën<text:note text:id="ID-77828-d27e175" text:note-class="endnote"><text:note-citation text:label="2">2</text:note-citation><text:note-body><text:p> Samenstelling:</text:p><text:p>Leden: Rouvoet, A.  (CU), Blok, S.A.  (VVD), Fng voorzitter, Weekers, F.H.H.  (VVD), Haersma Buma, S. van (CDA), Dezentjé
                  Hamming-Bluemink, I.  (VVD), Hijum, Y.J. van (CDA), Irrgang, E.  (SP), Blanksma-van den Heuvel, P.J.M.G.  (CDA), Burg, B.I.
                  van der (VVD), Dijck, A.P.C. van (PVV), Spekman, J.L.  (PvdA), Vermeij, R.A.  (PvdA), Ouwehand, E.  (PvdD), Bashir, F.  (SP),
                  Sap, J.C.M.  (GL), Plasterk, R.H.A.  (PvdA), Groot, V.A.  (PvdA), Bemmel, J.J.G. van (PVV), Braakhuis, B.A.M.  (GL), Vliet,
                  R.A. van (PVV), Dijkgraaf, E.  (SGP), Verhoeven, K.  (D66) en Koolmees, W.  (D66).
               </text:p><text:p>Plv. leden: Vacature CU, Schaart, A.H.M.  (VVD), Aptroot, Ch.B.  (VVD), Atsma, J.J.  (CDA), Elias, T.M.Ch.  (VVD), Koppejan,
                  A.J.  (CDA), Gesthuizen, S.M.J.G.  (SP), Smilde, M.C.A.  (CDA), Nicolaï, A  (VVD),Graus, D.J.G.  (PVV), Bouwmeester, L.T.
                  (PvdA), Veen, E. van der (PvdA), Thieme, M.L.  (PvdD), Karabulut, S.  (SP), Halsema, F.  (GL), Heijnen, P.M.M.  (PvdA), Smeets,
                  P.E.  (PvdA), Beertema, H.J.  (PVV), Gent, W. van (GL), Jong, L.W.E. de (PVV), Staaij, C.G. van der (SGP), Vacature D66 en
                  Vacature D66.
               </text:p></text:note-body></text:note>, van Landbouw, Natuur en Voedselkwaliteit<text:note text:id="ID-77828-d27e191" text:note-class="endnote"><text:note-citation text:label="3">3</text:note-citation><text:note-body><text:p> Samenstelling: </text:p><text:p>Leden: Atsma, J.J.  (CDA), Fng voorzitter, Snijder-Hazelhoff, J.F.  (VVD), Albayrak, N.  (PvdA), Ormel, H.J.  (CDA), Koopmans,
                  G.P.J.  (CDA), Samsom, D.M.  (PvdA), Neppérus, H.  (VVD), Jansen, P.F.C.  (SP), Gerven, H.P.J. van (SP), Jacobi, L.  (PvdA),
                  Graus, D.J.G.  (PVV), Zijlstra, H.  (VVD), Thieme, M.L.  (PvdD), Wiegman-van Meppelen Scheppink, E.E.  (CU), Elias, T.M.Ch.
                  (VVD), Tongeren, L. van (GL), Gerbrands, K.  (PVV), Dikkers, S.W.  (PvdA), Vliet, R.A. van (PVV), Dijkgraaf, E.  (SGP), Veldhoven,
                  S. van (D66), El Fassed, A.  (GL) en Verhoeven, K.  (D66).
               </text:p><text:p>Plv. leden: Koppejan, A.J.  (CDA), Harbers, M.G.J.  (VVD), Dam, M.H.P. van (PvdA), Uitslag, A.S.  (CDA), Smilde, M.C.A.  (CDA),
                  Eijsink, A.M.C.  (PvdA), Lodders, W.J.H.  (VVD), Bashir, F.  (SP), Karabulut, S.  (SP), Dekken, T.R. van (PvdA), Dijck, A.P.C.
                  van (PVV), Broeke, J.H. ten (VVD), Ouwehand, E.  (PvdD), Ortega-Martijn, C.A.  (CU), Dezentjé Hamming-Bluemink, I.  (VVD),
                  Gent, W. van (GL), Bemmel, J.J.G. van (PVV), Monasch, J.S.  (PvdA), Mos, R. de (PVV), Staaij, C.G. van der (SGP), Vacature
                  D66, Braakhuis, B.A.M.  (GL) en Vacature D66.
               </text:p></text:note-body></text:note>, van Economische Zaken<text:note text:id="ID-77828-d27e213" text:note-class="endnote"><text:note-citation text:label="4">4</text:note-citation><text:note-body><text:p> Samenstelling:</text:p><text:p>Leden: Albayrak, N.  (PvdA), Ham, B. van der (D66), Fng voorzitter, Aptroot, Ch.B.  (VVD), Smeets, P.E.  (PvdA), Samsom, D.M.
                  (PvdA), Jansen, P.F.C.  (SP), Ortega-Martijn, C.A.  (CU), Blanksma-van den Heuvel, P.J.M.G.  (CDA), Burg, B.I. van der (VVD),
                  Koppejan, A.J.  (CDA), Graus, D.J.G.  (PVV), Zijlstra, H.  (VVD), Gesthuizen, S.M.J.G.  (SP), Ouwehand, E.  (PvdD), Rouwe,
                  S. de (CDA), Elias, T.M.Ch.  (VVD), Groot, V.A.  (PvdA), Tongeren, L. van (GL), Bemmel, J.J.G. van (PVV), Braakhuis, B.A.M.
                  (GL), Vliet, R.A. van (PVV), Dijkgraaf, E.  (SGP) en Verhoeven, K.  (D66).
               </text:p><text:p>Plv. leden: Jadnanansing, T.M.  (PvdA), Veldhoven, S. van (D66), Blok, S.A.  (VVD), Veen, E. van der (PvdA), Klijnsma, J.
                  (PvdA), Irrgang, E.  (SP), Wiegman-van Meppelen Scheppink, E.E.  (CU), Atsma, J.J.  (CDA), Dezentjé Hamming-Bluemink, I. 
                  (VVD), Koopmans, G.P.J.  (CDA), Sharpe, J.E.J.W.  (PVV), Ziengs, E.  (VVD), Karabulut, S.  (SP), Thieme, M.L.  (PvdD), Hijum,
                  Y.J. van (CDA), Weekers, F.H.H.  (VVD), Dam, M.H.P. van (PvdA), Klaver, J.F.  (GL), Jong, L.W.E. de (PVV), El Fassed, A. 
                  (GL), Dijck, A.P.C. van (PVV), Staaij, C.G. van der (SGP) en Vacature D66.
               </text:p></text:note-body></text:note>, van Sociale Zaken en Werkgelegenheid<text:note text:id="ID-77828-d27e229" text:note-class="endnote"><text:note-citation text:label="5">5</text:note-citation><text:note-body><text:p> Samenstelling:</text:p><text:p>Leden: Gent, W. van (GL), Fng voorzitter, Hamer, M.I.  (PvdA), Blok, S.A.  (VVD), Smeets, P.E.  (PvdA), Dezentjé Hamming-Bluemink,
                  I.  (VVD), Hijum, Y.J. van (CDA), Koşer Kaya, F.  (D66), Ulenbelt, P.  (SP), Ortega-Martijn, C.A.  (CU), Blanksma-van den
                  Heuvel, P.J.M.G.  (CDA), Burg, B.I. van der (VVD), Koppejan, A.J.  (CDA), Dijck, A.P.C. van (PVV), Spekman, J.L.  (PvdA),
                  Vermeij, R.A.  (PvdA), Thieme, M.L.  (PvdD), Fritsma, S.R.  (PVV), Karabulut, S.  (SP), Dijkstra, P.A.  (D66), Dijkgraaf,
                  E.  (SGP), Azmani, M.  (VVD), Jong, L.W.E. de (PVV) en Klaver, J.F.  (GL).
               </text:p><text:p>Plv. leden: Voortman, L.G.J.  (GL), Heijnen, P.M.M.  (PvdA), Krom, P. de (VVD), Klijnsma, J.  (PvdA), Aptroot, Ch.B.  (VVD),
                  Smilde, M.C.A.  (CDA), Ham, B. van der (D66), Kooiman, C.J.E.  (SP), Vacature CU, Uitslag, A.S.  (CDA), Elias, T.M.Ch.  (VVD),
                  Toorenburg, M.M. van (CDA), Dille, W.R.  (PVV), Çelik, M.  (PvdA), Dijsselbloem, J.R.V.A.  (PvdA), Ouwehand, E.  (PvdD), Gerbrands,
                  K.  (PVV), Irrgang, E.  (SP), Vacature D66, Staaij, C.G. van der (SGP), Weekers, F.H.H.  (VVD), Klaveren, J.J. van (PVV) en
                  Sap, J.C.M.  (GL).
               </text:p></text:note-body></text:note>, van Justitie<text:note text:id="ID-77828-d27e251" text:note-class="endnote"><text:note-citation text:label="6">6</text:note-citation><text:note-body><text:p> Samenstelling:</text:p><text:p>Leden: Rouvoet, A.  (CU), Staaij, C.G. van der (SGP), Arib, K.  (PvdA), Fng voorzitter, Çörüz, C.  (CDA), Haersma Buma, S.
                  van (CDA), Krom, P. de (VVD), Teeven, F.  (VVD), Roon, R. de (PVV), Raak, A.A.G.M. van (SP), Thieme, M.L.  (PvdD), Fritsma,
                  S.R.  (PVV), Gesthuizen, S.M.J.G.  (SP), Bouwmeester, L.T.  (PvdA), Dibi, T.  (GL), Toorenburg, M.M. van (CDA), Peters, M.
                  (GL), Berndsen, M.A.  (D66), Schouw, A.G.  (D66), Marcouch, A.  (PvdA), Steur, G.A. van der (VVD), Recourt, J.  (PvdA), Hennis-Plasschaert,
                  J.A.  (VVD) en Helder, L.M.J.S.  (PVV).
               </text:p><text:p>Plv. leden: Slob, A.  (CU), Dijkgraaf, E.  (SGP), Albayrak, N.  (PvdA), Ormel, H.J.  (CDA), Sterk, W.R.C.  (CDA), Weekers,
                  F.H.H.  (VVD), Miltenburg, A. van (VVD), Driessen, J.H.A.  (PVV), Wit, J.M.A.M. de (SP), Ouwehand, E.  (PvdD), Elissen, A.
                  (PVV), Kooiman, C.J.E.  (SP), Timmermans, F.C.G.M.  (PvdA), Halsema, F.  (GL), Smilde, M.C.A.  (CDA), Voortman, L.G.J.  (GL),
                  Vacature D66, Vacature D66, Spekman, J.L.  (PvdA), Zijlstra, H.  (VVD), Dijsselbloem, J.R.V.A.  (PvdA), Dezentjé Hamming-Bluemink,
                  I.  (VVD) en Bontes, L.  (PVV).
               </text:p></text:note-body></text:note> en de algemene commissie voor Wonen, Wijken en Integratie<text:note text:id="ID-77828-d27e270" text:note-class="endnote"><text:note-citation text:label="7">7</text:note-citation><text:note-body><text:p> Samenstelling:</text:p><text:p>Leden: Atsma, J.J.  (CDA), Gent, W. van (GL), Fng voorzitter, Staaij, C.G. van der (SGP), Arib, K.  (PvdA), Weekers, F.H.H.
                  (VVD), Dijsselbloem, J.R.V.A.  (PvdA), Koopmans, G.P.J.  (CDA), Sterk, W.R.C.  (CDA), Krom, P. de (VVD), Jansen, P.F.C.  (SP),
                  Ortega-Martijn, C.A.  (CU), Burg, B.I. van der (VVD), Thieme, M.L.  (PvdD), Fritsma, S.R.  (PVV), Karabulut, S.  (SP), Dibi,
                  T.  (GL), Wolbert, A.G.  (PvdA), Marcouch, A.  (PvdA), Lucassen, E.  (PVV), Azmani, M.  (VVD), Verhoeven, K.  (D66), Koolmees,
                  W.  (D66) en Klaveren, J.J. van (PVV).
               </text:p><text:p>Plv. leden: Haersma Buma, S. van (CDA), El Fassed, A.  (GL), Dijkgraaf, E.  (SGP), Dekken, T.R. van (PvdA), Blok, S.A.  (VVD),
                  Bouwmeester, L.T.  (PvdA), Hijum, Y.J. van (CDA), Blanksma-van den Heuvel, P.J.M.G.  (CDA), Nieuwenhuizen, C. van (VVD), Gerven,
                  H.P.J. van (SP), Voordewind, J.S.  (CU), Zijlstra, H.  (VVD), Vacature PvdD, Driessen, J.H.A.  (PVV), Bashir, F.  (SP), Voortman,
                  L.G.J.  (GL), Heijnen, P.M.M.  (PvdA), Monasch, J.S.  (PvdA), Brinkman, H.  (PVV), Neppérus, H.  (VVD), Vacature D66, Vacature
                  D66 en Hernandez, M.M.  (PVV).
               </text:p></text:note-body></text:note> hebben een aantal vragen voorgelegd aan het kabinet over het rapport van de Algemene Rekenkamer «Rapport bij de Nederlandse
                     EU-lidstaatverklaring 2009» (Kamerstuk 32 381, nrs. 1–2).
                  </text:p>
      <text:p text:style-name="alineagroep.end">De minister van Financiën heeft deze vragen beantwoord bij brief van 30 augustus 2010. Vragen en antwoorden zijn hierna afgedrukt.
                     
                  </text:p>
      <text:p text:style-name="ondertekening">De fungerend voorzitter van de commissie voor de Rijksuitgaven,</text:p>
      <text:p text:style-name="ondertekening.end">Aptroot </text:p>
      <text:p text:style-name="ondertekening">De fungerend voorzitter van de commissie voor Financiën,</text:p>
      <text:p text:style-name="ondertekening.end">Blok </text:p>
      <text:p text:style-name="ondertekening">De fungerend voorzitter van de commissie voor Landbouw, Natuur en Voedselkwaliteit,</text:p>
      <text:p text:style-name="ondertekening.end">Atsma </text:p>
      <text:p text:style-name="ondertekening">De fungerend voorzitter van de commissie voor Economische Zaken,</text:p>
      <text:p text:style-name="ondertekening.end">Van der Ham </text:p>
      <text:p text:style-name="ondertekening">De fungerend voorzitter van de commissie voor Sociale Zaken en Werkgelegenheid,</text:p>
      <text:p text:style-name="ondertekening.end">Van Gent </text:p>
      <text:p text:style-name="ondertekening">De fungerend voorzitter van de commissie voor Justitie,</text:p>
      <text:p text:style-name="ondertekening.end">Arib </text:p>
      <text:p text:style-name="ondertekening">De fungerend voorzitter van de commissie voor Wonen, Wijken en Integratie,</text:p>
      <text:p text:style-name="ondertekening.end">Van Gent </text:p>
      <text:p text:style-name="ondertekening">De griffier van de commissie,</text:p>
      <text:p text:style-name="ondertekening.end">Groen </text:p>
      <text:p text:style-name="alineagroep">1</text:p>
      <text:p text:style-name="alineagroep.end">
                     <text:span text:style-name="cur">Ten laste van welke begroting komen de financiële correcties van de Europese Commissie? </text:span>
                     
                  </text:p>
      <text:p text:style-name="algemeen">De financiële correcties van de Europese Commissie komen ten laste van de begroting van het verantwoordelijke beleidsdepartement.</text:p>
      <text:p text:style-name="alineagroep">2</text:p>
      <text:p text:style-name="alineagroep.end">
                     <text:span text:style-name="cur">Wie is er verantwoordelijk voor de onnauwkeurige perceelregistraties? </text:span>
                     
                  </text:p>
      <text:p text:style-name="algemeen">De minister van Landbouw, Natuur en Voedselkwaliteit (LNV) is verantwoordelijk voor de correcte uitvoering van de EU regels
                  inzake perceelregistraties.
               </text:p>
      <text:p text:style-name="alineagroep">3</text:p>
      <text:p text:style-name="alineagroep.end">
                     <text:span text:style-name="cur">Er zal een sterke toename zijn van het aantal kortingen. Deels vanwege toename van het aantal meldingen door medehandhavers.
                        Zijn de genoemde provincies aangesproken op het niet uitvoeren van de 1% controle?</text:span>
                     
                  </text:p>
      <text:p text:style-name="algemeen">Tussen het ministerie van LNV en medehandhavers heeft overleg plaatsgevonden over de aandachtspunten in de verbetering van
                  de uitvoering van en de verantwoording over de 1% controles op randvoorwaarden. 
               </text:p>
      <text:p text:style-name="alineagroep">4</text:p>
      <text:p text:style-name="alineagroep.end">
                     <text:span text:style-name="cur">Voor wiens rekening komt de korting als gevolg van het niet uitvoeren van de 1% controle?</text:span>
                     
                  </text:p>
      <text:p text:style-name="algemeen">Eventuele kortingen op de door LNV bij de Commissie ingediende declaraties voor het niet EU conform uitvoeren van de 1% controles
                  komen ten laste van de begroting van het ministerie van LNV. Daarbij wordt opgemerkt dat kortingen forfaitair worden bepaald
                  op basis van het totaal gedeclareerde bedrag. Kortingen zijn daarom niet één op één toe te rekenen naar subsidie toekenningen
                  en de tekortkomingen in individuele inspecties door betrokken medehandhavers hierop.  
               </text:p>
      <text:p text:style-name="alineagroep">5</text:p>
      <text:p text:style-name="alineagroep.end">
                     <text:span text:style-name="cur">Welke maatregelen worden er genomen om in de toekomst te voorkomen dat de 1% controle niet uitgevoerd zal worden?</text:span></text:p>
      <text:p text:style-name="algemeen">De vereiste handhavingcontroles zijn in voldoende mate geborgd via afspraken tussen het ministerie van LNV met medehandhavers
                  en de overlegstructuren. De minister van LNV heeft daarnaast de mogelijkheid van een aanschrijving van betrokken medehandhavers
                  op de uitvoering van deze wettelijke taak.
               </text:p>
      <text:p text:style-name="alineagroep">6</text:p>
      <text:p text:style-name="alineagroep.end">
                     <text:span text:style-name="cur">Wat is het oordeel van het kabinet over de genoemde aanbevelingen? </text:span>
                     
                  </text:p>
      <text:p text:style-name="algemeen">De minister van Landbouw, Natuur en Voedselkwaliteit heeft in de bestuurlijke reactie van het kabinet aangegeven de aanbevelingen
                  van de Algemene Rekenkamer inzake de tijdige en complete jaarlijkse verantwoording van de (namens de subsidieverlener) uitgevoerde
                  inspecties ter plaatse over te nemen. 
               </text:p>
      <text:p text:style-name="alineagroep">7</text:p>
      <text:p text:style-name="alineagroep.end">
                     <text:span text:style-name="cur">Zal de aanbeveling met betrekking tot het inzicht in de lopende correcties en het treffen van voorzieningen voor de eventuele
                        toekomstige financiële correcties worden overgenomen? </text:span>
                     
                  </text:p>
      <text:p text:style-name="algemeen">In de nationale verklaring over 2009 (afgegeven 2010) worden de definitieve besluiten inzake financiële correcties van de
                  Europese Commissie toegelicht. Daarnaast heeft het ministerie van LNV aanvullend een lijst van alle lopende onderzoeken opgesteld
                  als bijlage bij de nationale verklaring over 2009. Volgend jaar is informatie over lopende onderzoeken een regulier onderdeel
                  van die bijlage. Hierbij wordt in relatie tot het opnemen van voorzieningen opgemerkt dat het Verenigd Koninkrijk met een
                  baten-lastenstelsel werkt terwijl Nederland een kasstelsel heeft. Het opnemen van voorzieningen sluit niet aan op een kasstelsel.
                  
               </text:p>
      <text:p text:style-name="alineagroep">8</text:p>
      <text:p text:style-name="alineagroep.end">
                     <text:span text:style-name="cur">Zullen de lopende onderzoeken worden opgenomen in de (deel-)verklaring of is er slechts sprake van een onderzoek naar de mogelijkheid voor meer transparantie over de geschatte financiële
                        risico's van lopende onderzoeken? </text:span>
                     
                  </text:p>
      <text:p text:style-name="algemeen">De besluitvorming over wijzigingen in de informatievoorziening inzake lopende onderzoeken vormt onderdeel van de voorbereiding
                  van de nationale verklaring 2010. De komende periode wordt door de betrokken departementen onderzoek uitgevoerd naar de mogelijkheden
                  voor het geven van meer informatie over geschatte financiële risico’s van lopende onderzoeken van de Commissie. Het onderzoek
                  richt zich ondermeer op de juridische aspecten rondom de beschikbaarstelling van financiële informatie inzake Commissie onderzoeken
                  en de vraag of dit de Nederlandse onderhandelingspositie kan beïnvloe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381,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