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september 2010</text:p>
          </table:table-cell>
          <table:covered-table-cell/>
        </table:table-row>
      </table:table>
      <text:p text:style-name="kamerstukdatum">Vastgesteld 
               
            </text:p>
      <text:p text:style-name="alineagroep">De vaste commissie voor Verkeer en Waterstaat<text:note text:id="ID-79397-d27e127"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Tongeren, L. van (GL), Monasch, J.S.  (PvdA),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kennisgenomen van de voorgestelde wijziging van de Wet op het Koninklijk Nederlands Meteorologisch
                  Instituut naar aanleiding van de evaluatie van deze wet. Deze leden ondersteunen de voorgestelde wijzigingen niet. 
               </text:p>
      <text:p text:style-name="algemeen">De leden van de PvdA-fractie hebben kennisgenomen van het voorliggende wetsvoorstel en willen de regering nog enkele kritische
                  vragen voorleggen. Deze leden zijn van mening dat het KNMI op dit moment een belangrijke functie vervult in nationaal en internationaal
                  verband op het gebied van klimaat- en fundamenteel onderzoek. Zij menen echter uit het kabinetsstandpunt naar aanleiding van
                  de evaluatie een heel andere redenering te mogen opmaken, namelijk «het gaat goed, dus waarom zouden wij het veranderen?»
               </text:p>
      <text:p text:style-name="algemeen">De leden van de CDA-fractie hebben met belangstelling kennisgenomen van het voorstel tot wijziging van de Wet op het KNMI
                  naar aanleiding van de evaluatie van deze wet. Deze leden constateren dat het aantal partijen op de weermarkt snel verandert
                  en zij vragen de regering om inzicht te geven in het aantal bedrijven dat actief in deze specifieke branche is en antwoord
                  te geven op de vraag waarmee deze bedrijven zich in het algemeen bezighouden. Deze leden vragen tevens of er ook sprake is
                  van buitenlandse partijen die zich op de Nederlandse weermarkt richten.
               </text:p>
      <text:p text:style-name="algemeen">De leden van de SP-fractie hebben met belangstelling kennis genomen van het wetsvoorstel. Tijdens het algemeen overleg over
                  de evaluatie van de Wet op het KNMI op 24 maart 2009 (Kamerstuk 31 534, nr. 3) hebben zij hun visie gegeven op de verdeling van meteorologische activiteiten over de publieke en private sector
               </text:p>
      <text:p text:style-name="tussenkop"><text:span text:style-name="tussenkop_vet">Evaluatie Wet op het KNMI</text:span></text:p>
      <text:p text:style-name="algemeen">De leden van de PvdA-fractie begrijpen dat de private meteorologische markt in Nederland zich goed heeft kunnen ontwikkelen,
                  omdat Nederland als eerste land in Europa een scheiding tussen markt en overheid heeft doorgevoerd. Deze leden vragen hoe
                  dit proces van het aanbrengen van een scheiding tussen markt en overheid op de markt voor meteorologische gegevens op dit moment verloopt in Europa en hoe een dergelijke scheiding in de rest van Europa nu is geregeld.
               </text:p>
      <text:p text:style-name="tussenkop"><text:span text:style-name="tussenkop_vet">Bezien van de scheiding tussen publiek en privaat</text:span></text:p>
      <text:p text:style-name="algemeen">De leden van de VVD-fractie constateren dat de voorgestelde wetswijziging geen verandering brengt in de huidige scheiding
                  tussen publieke en private taken. Deze leden zijn echter van mening dat alleen die taken die het publieke belang echt dienen,
                  door het KNMI dienen te worden uitgevoerd, alle andere taken moeten volgens hen worden overgeheveld naar private partijen.
               </text:p>
      <text:p text:style-name="alineagroep">De leden van de PvdA-fractie zijn voorstanders van een duidelijke scheiding tussen private en publieke taken. In de ogen van
                     deze leden is deze wet er om precies dat te regelen. Uit het wetsvoorstel maken zij op dat, ondanks de technologische ontwikkelingen,
                     niet wordt gekomen tot een principiële herschikking van taken tussen het KNMI en de private partijen.
                  </text:p>
      <text:p text:style-name="alineagroep.end">De leden van de PvdA-fractie zijn van mening dat er aan de ene kant voldoende innovatiemogelijkheden moeten blijven en dat
                     aan de andere kant de publieke belangen, waarbij veiligheid voorop staat, goed geborgd moet zijn. Deze leden vragen of de
                     technologische ontwikkelingen niet op korte termijn tot een herschikking van taken tussen het KNMI en de private partijen
                     kunnen leiden.
                  </text:p>
      <text:p text:style-name="algemeen">De leden van de SP-fractie vragen of de voorgestelde grondslag voor het op verzoek verstrekken van meteorologische inlichtingen
                  aan decentrale overheden wel de beoogde duidelijkheid oplevert voor de scheiding van verantwoordelijkheden van KNMI en marktpartijen.
                  Deze leden constateren dat het KNMI de bevoegdheid heeft om een regionaal weeralarm af te geven, een situatie waarbij openbare
                  orde en veiligheid in het geding zijn. De leden van de SP-fractie constateren ook dat het KNMI in die situatie niet hoeft
                  te wachten op een verzoek van decentrale overheden. Deze leden vragen welke andere situaties de regering in gedachten heeft
                  waar decentrale overheden het KNMI om meteorologische inlichtingen kunnen verzoeken. Zij vragen of er in die situaties niet
                  gewoon behoefte is aan een specifiek weerbericht, bijvoorbeeld bij een evenement, dat door marktpartijen geleverd kan worden.
               </text:p>
      <text:p text:style-name="tussenkop"><text:span text:style-name="tussenkop_vet">Algemeen weerbericht</text:span></text:p>
      <text:p text:style-name="algemeen">De leden van de VVD-fractie zijn van mening dat de huidige definitie van de publieke taak te ruim is. Deze leden constateren
                  dat het algemeen weerbericht een publieke taak blijft, terwijl de private weermarktsector heeft laten zien dat deze zich ontwikkeld
                  heeft tot een professionele dienstverlener. De leden van de VVD-fractie zijn van mening dat private partijen een algemeen
                  weerbericht kunnen leveren en vragen waarom het algemeen weerbericht ook in de toekomst toch een publieke taak blijft. Deze
                  leden vragen of de regering van mening is dat private partijen niet voldoende kunnen voorzien in een algemeen weerbericht.
               </text:p>
      <text:p text:style-name="algemeen">De leden van de CDA-fractie constateren dat het maken en publiceren van een algemeen weerbericht één van de specifieke taken
                  is van het KNMI. Deze leden vragen de regering om te verduidelijken wat de noodzaak en de toegevoegde waarde is van dit algemeen
                  weerbericht.
               </text:p>
      <text:p text:style-name="tussenkop"><text:span text:style-name="tussenkop_vet">Waarschuwingen voor extreem weer</text:span></text:p>
      <text:p text:style-name="algemeen">De leden van de PvdA-fractie kunnen zich volledig vinden in het besluit om de overheid exclusief verantwoordelijk te maken
                  voor het afgeven van extreem weerwaarschuwingen. Daarbij onderstrepen deze leden het belang om de informatievoorziening aan
                  het publiek te optimaliseren door middel van het tot stand gebrachte protocol.
               </text:p>
      <text:p text:style-name="algemeen">De leden van de CDA-fractie kunnen zich vinden in het voornemen om te komen tot regionalisering van het weeralarm naast het
                  landelijke weeralarm. Deze leden zijn benieuwd welke niet-publieke partijen betrokken worden bij de voorbereiding van een
                  weeralarm. Zij vragen verder of deze partijen al bekend zijn en of al deze partijen bereid zijn om mee te werken. Indien niet
                  alle relevante partijen willen meewerken, vragen deze leden welke reden daaraan ten grondslag ligt. Verder willen de leden
                  van de CDA-fractie weten aan welke kwaliteitseisen deze partijen moeten voldoen om mee te mogen praten en of er wellicht sprake
                  is van certificering van deze partijen. 
               </text:p>
      <text:p text:style-name="algemeen">De leden van de SP-fractie herinneren zich dat de toenmalige staatssecretaris voor Verkeer en Waterstaat bij het algemeen
                  overleg over de evaluatie van de Wet op het KNMI heeft gesteld dat de andere meteorologiebedrijven betrokken danwel geconsulteerd zullen worden,
                  voordat het KNMI een weeralarm doet uitgaan. Deze leden vragen of dit voornemen inmiddels gerealiseerd is. Zij vragen welke
                  meteorologische bedrijven inmiddels geconsulteerd worden voor het uitgeven van een weeralarm. Zij vragen tevens of de regering
                  van mening is dat in ieder geval de grotere meteorologiebedrijven geconsulteerd moeten worden. Als dat het geval is, vragen
                  zij of dit uitgangspunt niet in de wet verankerd dient te worden.
               </text:p>
      <text:p text:style-name="tussenkop"><text:span text:style-name="tussenkop_vet">Luchtvaartmeteorologische inlichtingen</text:span></text:p>
      <text:p text:style-name="algemeen">De leden van de VVD-fractie zijn het oneens met het kabinetsstandpunt dat de algemene dienstverlening aan de burgerluchtvaart
                  en de helikoptervluchten naar boorplatforms een publieke taak is. Deze leden constateren dat de luchtvaartmeteorologische
                  dienstverlening aan de burgerluchtvaart in andere landen wordt verzorgd door private partijen en dat ook olieplatforms door
                  de markt van deze informatie worden bediend. Zij vragen waarom de regering van mening is dat private partijen deze dienstverlening
                  niet ook in de Nederlandse situatie kunnen verzorgen.
               </text:p>
      <text:p text:style-name="algemeen">De leden van de PvdA-fractie onderstrepen het kabinetsstandpunt dat de luchtvaartmeteorologische dienstverlening aan de burgerluchtvaart
                  niet naar de markt wordt overgeheveld, gezien de rol van het KNMI als luchtvaartmeteorologische dienstverlener als uitvloeisel
                  van de besluitvorming over de Single European Sky (gemeenschappelijk Europees luchtruim). Deze leden wensen wel een nadere
                  toelichting op dit standpunt.
               </text:p>
      <text:p text:style-name="algemeen">De leden van de CDA-fractie zijn benieuwd naar de reden waarom enkele specifieke taken, zoals de luchtvaartmeteorologische
                  inlichtingen, exclusief aan het KNMI zijn toegewezen. Deze leden zijn benieuwd waarom dit wordt gedaan, temeer omdat hiermee
                  ook bedrijven worden uitgesloten die door de Minister van Verkeer en Waterstaat zijn gecertificeerd voor het leveren van luchtvaartmeteorologische
                  inlichtingen. De leden van de CDA-fractie vinden dit ook opmerkelijk omdat deze bedrijven kennelijk niet worden uitgesloten
                  op andere gebieden, zoals de inlichtingen betreffende scheepvaart en verkeer in algemene zin. Verder vragen deze leden wie
                  de meteorologische voorspellingen met het oog op de gladheidbestrijding op de start- en landingsbanen op Schiphol voor hun
                  rekening nemen. Zij vragen of deze specifieke activiteiten wél worden uitbesteed aan derden, en zo ja, wat dan de bezwaren
                  zijn om via aanbesteding ook de verstrekking van andere luchtvaartmeteorologische inlichtingen aan derden uit te besteden.
                  Zij vragen verder wat de financiële voor- of nadelen zouden kunnen zijn voor Schiphol als het verstrekken van alle meteorologische
                  inlichtingen wordt aanbesteed.  Daarnaast vragen de leden van de CDA-fractie op welke wijze de regionale luchthavens van inlichtingen
                  betreffende het weer worden voorzien. Deze leden vragen ook wat de positie is van een specifieke meteorologische dienst bij
                  het ministerie van Defensie. Zij vragen of het waar is dat het militaire luchtvaartverkeer door een «eigen» meteorologische
                  dienst van informatie wordt voorzien. Verder vragen zij of het publieke KNMI of commerciële weerbedrijven dat in de ogen van
                  de regering niet zouden kunnen doen. Verder is het de leden opgevallen dat met het oog op helikoptervluchten wordt afgeweken
                  van het advies van KPMG. Zij vragen wat hiervoor de reden is, temeer omdat commerciële marktpartijen op dit moment het vliegverkeer
                  van en naar (olie)platforms van meteorologische inlichtingen voorzien.
               </text:p>
      <text:p text:style-name="alineagroep">De leden van de SP-fractie hebben tijdens het algemeen overleg over de evaluatie van de Wet ophetKNMI uiteengezet dat hun
                     voorkeur om het publieke monopolie op de luchtvaartmeteorologische inlichtingen in de komende periode te handhaven mede het
                     gevolg is van de ontwikkeling van de Single European Sky. Deze leden vragen hoe dit project zich ontwikkelt. 
                  </text:p>
      <text:p text:style-name="alineagroep">De leden van de SP-fractie zijn van mening dat het bij een publiek monopolie van belang is dat de kostprijs reëel is. Deze
                     leden vragen hoe dit in de wet verankerd is en hoe de kosten die de Nederlandse luchthavens maken voor luchtvaartmeteorologische
                     inlichtingen zich verhouden tot de kosten die luchthavens elders in Europa daarvoor maken.
                  </text:p>
      <text:p text:style-name="alineagroep">De leden van de SP-fractie zijn van mening dat het verdrag van Chicago de nationale overheden verplicht om vliegtuigen op
                     hun verzoek te voorzien van adequate meteorologische inlichtingen. In omgekeerde richting is er volgens deze leden geen sprake
                     van een verplichting voor vliegtuigen om zich – uitsluitend – via dit kanaal te informeren over de weersgesteldheid.
                  </text:p>
      <text:p text:style-name="alineagroep">De leden van de SP-fractie begrijpen dat de regering stelt dat ook specifieke dienstverlening voor bijvoorbeeld helikopters
                     die vervoer van en naar boorplatforms verzorgen, die nu door een commerciële partij verzorgd wordt, tot de publieke sector
                     behoort. Deze leden vragen waarom de regering op dit terrein de koers wijzigt. Zij vragen tevens of de regering van mening
                     is dat lopende contracten van particuliere bedrijven met commerciële meteorologiebedrijven beëindigd dienen te worden. Indien
                     dat het geval is, vragen deze leden of er een directe aanleiding is om te veronderstellen dat de huidige dienstverlening op
                     dit terrein onder de maat is. De leden van de SP-fractie herinneren zich dat in 2009 op het Engelse deel van de Noordzee een
                     groot ongeluk gebeurd is met een helikopter die een vlucht maakte naar een boorplatform. Deze leden vragen wie in dat geval
                     de meteorologische inlichtingen verzorgde en wat de Engelse onderzoekscommissie over dit aspect concludeerde in relatie tot
                     het ongeluk?
                  </text:p>
      <text:p text:style-name="alineagroep">De leden van de SP-fractie constateren overigens dat in het wetsvoorstel de formele tekst van de wet op dit punt niet wordt
                     aangepast. Deze leden vragen of dat een omissie is. Als dit niet zo is, vragen deze leden of de huidige formulering dan niet
                     zo ruim is dat deze alle ruimte laat voor interpretatie.
                  </text:p>
      <text:p text:style-name="alineagroep.end">De leden van de SP-fractie constateren dat de verzorging van de scheepvaartmeteorologische inlichtingen in het wetsvoorstel
                     niet wordt gewijzigd. Deze leden herinneren zich dat de toenmalige staatssecretaris van Verkeer en Waterstaat tijdens het
                     algemeen overleg in 2009 zei dat de positie van het KNMI voor de scheepvaart niet heel anders is dan voor de luchtvaart. Zij
                     hebben echter gehoord dat het Havenbedrijf Rotterdam de scheepvaartmeteorologische inlichtingen voor de Rotterdamse haven
                     gaat aanbesteden. Deze leden vragen hoe dat zich verhoudt tot het standpunt van de staatssecretaris zoals geuit tijdens genoemd
                     algemeen overleg.
                  </text:p>
      <text:p text:style-name="tussenkop"><text:span text:style-name="tussenkop_vet">Kostprijsprincipes</text:span></text:p>
      <text:p text:style-name="algemeen">De leden van de CDA-fractie vragen hoe de kosten van het KNMI doorberekend worden aan de overheden en andere afnemers en om
                  welke bedragen het daarbij gaat.
               </text:p>
      <text:p text:style-name="algemeen">De leden van de SP-fractie dringen er op aan dat de (publieke) financiering van de wettelijke taken van het KNMI op peil blijft,
                  omdat de kosten van de gevolgen van het afkalven van de kwaliteit vele malen hoger zijn dan het bespaarde budget. Deze leden
                  zijn van mening dat daarbij uiteraard ook van het KNMI verwacht mag worden dat het zijn efficiency voortdurend probeert te
                  verbeteren. Zij vragen of het principe van een adequate financiering niet beter in de wet verankerd zou moeten worden. Tevens vragen zij hoe de efficiencyontwikkeling van het
                  KNMI bewaakt wordt.
               </text:p>
      <text:p text:style-name="tussenkop"><text:span text:style-name="tussenkop_vet">Heroverweging licentiestructuur ECOMET</text:span></text:p>
      <text:p text:style-name="algemeen">De leden van de SP-fractie onderschrijven het standpunt dat het KNMI meteorologische data gratis beschikbaar moet stellen
                  aan derden. Deze leden waarderen het dat het KNMI per 1 oktober 2009 al zijn eigen data licentievrij heeft gemaakt. Zij vragen
                  wel waarom dit uitgangspunt niet verankerd wordt in de wet. Daarnaast vragen de leden van de SP-fractie of ook meteorologische
                  data in het kader van klimaatonderzoek licentievrij zijn. Deze leden achten dat van belang om de wetenschappelijke transparantie
                  van wetenschappelijke conclusies die gebaseerd zijn op die data zo groot mogelijk te maken.
               </text:p>
      <text:p text:style-name="tussenkop"><text:span text:style-name="tussenkop_vet">Toezichtsraad</text:span></text:p>
      <text:p text:style-name="alineagroep">De leden van de SP-fractie constateren dat de Toezichtsraad toezicht houdt op de wetenschappelijke kwaliteit van het KNMI.
                     Deze leden vragen de regering om uiteen te zetten op grond van welke criteria de leden van de Toezichtsraad benoemd worden
                     en wat de huidige samenstelling van de raad en de achtergrond van haar leden is. De leden van de SP-fractie vragen ook of
                     de samenstelling van de raad, behalve door de wetenschappelijke kwaliteiten van de leden, ook bepaald kan worden door overwegingen
                     van pluriformiteit, bijvoorbeeld door personen uit de geledingen van opdrachtgevers of commerciële aanbieders te benoemen.
                  </text:p>
      <text:p text:style-name="alineagroep.end">De leden van de SP-fractie vragen of de concepttekst van de ministeriële regeling over de samenstelling van de Toezichtsraad,
                     zoals bedoeld in artikel I onderdeel F, al gereed is. Indien dat zo is, vragen deze leden de regering om deze regeling vóór
                     de verdere behandeling van het wetsvoorstel aan de Kamer te doen toekomen.
                  </text:p>
      <text:p text:style-name="tussenkop"><text:span text:style-name="tussenkop_vet">Programmaraad</text:span></text:p>
      <text:p text:style-name="algemeen">De leden van de CDA-fractie constateren dat er de afgelopen jaren op de weermarkt veel veranderd is. Het is deze leden ook
                  niet geheel duidelijk hoe de Programmaraad van het KNMI wordt samengesteld. Zij vragen aan welke criteria en eisen de leden
                  van deze Raad moeten voldoen.
               </text:p>
      <text:p text:style-name="algemeen">De leden van de SP-fractie vragen wat de huidige samenstelling van de Programmaraad is. Deze leden vragen ook of de regering
                  het wenselijk acht dat (ook) de belangrijkste commerciële meteorologiebedrijven deel uitmaken van de Programmaraad.
               </text:p>
      <text:p text:style-name="ondertekening">De fungerend voorzitter van de commissie,</text:p>
      <text:p text:style-name="ondertekening.end">Ten Broeke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