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9
               </text:p>
          </table:table-cell>
          <table:table-cell office:value-type="string" table:number-columns-spanned="2" table:style-name="parlementair.kopcel3">
            <text:p text:style-name="headtable.dossiertitel"> Wijziging van de Wet op het Koninklijk Nederlands Meteorologisch Instituut naar aanleiding van de evaluatie van deze w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evaluatie van de doeltreffendheid en de effecten van de Wet
                     op het Koninklijk Nederlands Meteorologisch Instituut wenselijk is deze wet op bepaalde onderdelen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het Koninklijk Nederlands Meteorologisch Instituut wordt als volgt gewijzigd:</text:p>
      <text:p text:style-name="lid"><text:span text:style-name="lidnr">A<text:tab/></text:span></text:p>
      <text:p text:style-name="wat">Artikel 1, onderdeel d, komt te luiden:</text:p>
      <text:section text:name="artikeltekst.d2497e146" text:style-name="wijziging.block">
        <text:list text:style-name="list-style-1">
          <text:list-item text:start-value="4">
            <text:p text:style-name="list.single">algemeen weerbericht: algemeen weerbericht als bedoeld in artikel 5, eerste en derde lid;.
                                 </text:p>
          </text:list-item>
        </text:list>
      </text:section>
      <text:p text:style-name="lid"><text:span text:style-name="lidnr">B<text:tab/></text:span></text:p>
      <text:p text:style-name="wat">Artikel 3, eerste lid, wordt als volgt gewijzigd:</text:p>
      <text:p text:style-name="wat-labeled">1. In onderdeel h wordt «, en» vervangen door een puntkomma.
                        </text:p>
      <text:p text:style-name="wat-labeled">2. Onder vervanging van de punt aan het slot van onderdeel i door een puntkomma, wordt een onderdeel toegevoegd, luidende:
                        </text:p>
      <text:section text:name="artikeltekst.d2497e186" text:style-name="wijziging.block">
        <text:list text:style-name="list-style-2">
          <text:list-item text:start-value="10">
            <text:p text:style-name="list.single">het op verzoek van decentrale overheden aan hen verstrekken van meteorologische inlichtingen.
                                 </text:p>
          </text:list-item>
        </text:list>
      </text:section>
      <text:p text:style-name="lid"><text:span text:style-name="lidnr">C<text:tab/></text:span></text:p>
      <text:p text:style-name="wat">Artikel 5 komt te luiden:</text:p>
      <text:section text:name="artikeltekst.d2497e213" text:style-name="wijziging.block">
        <text:list text:style-name="list-style-3">
          <text:list-item text:start-value="1">
            <text:p text:style-name="list.start"> Het algemeen weerbericht omvat mededelingen omtrent de toestand van het huidige weer en het te verwachten weer, alsmede waarschuwingen
                                    of berichten bij calamiteiten waarbij het weer een belangrijke rol speelt.
                                 </text:p>
          </text:list-item>
          <text:list-item text:start-value="2">
            <text:p text:style-name="list.cont"> De hoofddirecteur stelt het algemeen weerbericht om niet aan een ieder beschikbaar, op een bij regeling van Onze Minister
                                    te bepalen wijze en met inachtneming van de actuele stand van wetenschap en techniek.
                                 </text:p>
          </text:list-item>
          <text:list-item text:start-value="3">
            <text:p text:style-name="list.end"> In de in het tweede lid bedoelde regeling worden tevens regels gesteld inzake de inhoud van het algemeen weerbericht.
                                 </text:p>
          </text:list-item>
        </text:list>
      </text:section>
      <text:p text:style-name="lid"><text:span text:style-name="lidnr">D<text:tab/></text:span></text:p>
      <text:p text:style-name="wat">Na artikel 8b wordt een hoofdstuk ingevoegd luidende:</text:p>
      <text:section text:name="wijzig-divisie.d2497e257" text:style-name="wijzig-divisie">
        <text:h text:outline-level="3" text:style-name="wijzig-divisie_kop">HOOFDSTUK 5A. DECENTRALE OVERHEDEN
                           </text:h>
        <text:h text:outline-level="4" text:style-name="artikel_kop">Artikel 8c
                              </text:h>
        <text:list text:style-name="list-style-4">
          <text:list-item text:start-value="1">
            <text:p text:style-name="list.start"> Het verstrekken van meteorologische inlichtingen als bedoeld in artikel 3, eerste lid, onderdeel j, vindt uitsluitend plaats
                                       indien naar het oordeel van het bevoegde decentrale gezag de openbare orde of veiligheid in het geding is.
                                    </text:p>
          </text:list-item>
          <text:list-item text:start-value="2">
            <text:p text:style-name="list.cont"> De kosten van het verstrekken van meteorologische inlichtingen als bedoeld in het eerste lid worden integraal doorberekend
                                       aan de opdrachtgever. Hiervoor wordt een gescheiden boekhouding bijgehouden.
                                    </text:p>
          </text:list-item>
          <text:list-item text:start-value="3">
            <text:p text:style-name="list.end"> Bij regeling van Onze minister worden nadere regels gesteld inzake de in het tweede lid bedoelde kosten en de administratie
                                       daarvan.
                                    </text:p>
          </text:list-item>
        </text:list>
      </text:section>
      <text:p text:style-name="lid"><text:span text:style-name="lidnr">E<text:tab/></text:span></text:p>
      <text:p text:style-name="wat">Artikel 10 wordt als volgt gewijzigd:</text:p>
      <text:p text:style-name="wat-labeled">1. Het tweede lid komt te luiden:
                        </text:p>
      <text:section text:name="artikeltekst.d2497e316" text:style-name="wijziging.block">
        <text:list text:style-name="list-style-5">
          <text:list-item text:start-value="2">
            <text:p text:style-name="list.single"> De kosten van het onderzoek, bedoeld in het eerste lid, worden integraal doorberekend aan de opdrachtgever. Hiervoor wordt
                                    een gescheiden boekhouding bijgehouden.
                                 </text:p>
          </text:list-item>
        </text:list>
      </text:section>
      <text:p text:style-name="wat-labeled">2. Het derde lid komt te luiden:
                        </text:p>
      <text:section text:name="artikeltekst.d2497e338" text:style-name="wijziging.block">
        <text:list text:style-name="list-style-6">
          <text:list-item text:start-value="3">
            <text:p text:style-name="list.single"> Bij regeling van Onze minister worden nadere regels gesteld inzake de in het tweede lid bedoelde kosten en de administratie
                                    daarvan.
                                 </text:p>
          </text:list-item>
        </text:list>
      </text:section>
      <text:p text:style-name="wat-labeled">3. Het vierde lid vervalt.
                        </text:p>
      <text:p text:style-name="lid"><text:span text:style-name="lidnr">F<text:tab/></text:span></text:p>
      <text:p text:style-name="wat">Hoofdstuk 7 wordt als volgt gewijzigd:</text:p>
      <text:p text:style-name="wat-labeled">1. Het opschrift van Hoofdstuk 7 komt te luiden:
                        </text:p>
      <text:section text:name="wijzig-divisie.d2497e381" text:style-name="wijzig-divisie">
        <text:h text:outline-level="3" text:style-name="wijzig-divisie_kop">HOOFDSTUK 7. KNMI-TOEZICHTSRAAD
                           </text:h>
      </text:section>
      <text:p text:style-name="wat-labeled">2. Artikel 11 komt te luiden:
                        </text:p>
      <text:section text:name="artikel.d2497e396" text:style-name="wijziging.block">
        <text:h text:outline-level="3" text:style-name="artikel_kop">Artikel 11
                           </text:h>
        <text:list text:style-name="list-style-7">
          <text:list-item text:start-value="1">
            <text:p text:style-name="list.start"> Er is een KNMI-Toezichtsraad.
                                 </text:p>
          </text:list-item>
          <text:list-item text:start-value="2">
            <text:p text:style-name="list.cont"> De KNMI-Toezichtsraad heeft tot taak het wetenschappelijke en vakmatige niveau van het KNMI te bewaken en daarover te rapporteren.
                                 </text:p>
          </text:list-item>
          <text:list-item text:start-value="3">
            <text:p text:style-name="list.cont"> De leden van de KNMI-Toezichtsraad worden door Onze Minister benoemd op grond van bekwaamheid en geschiktheid. Zij worden
                                    op eigen aanvraag door Onze Minister ontslagen. Zij kunnen voorts door Onze Minister worden geschorst en ontslagen wegens
                                    onbekwaamheid, ongeschiktheid of op andere zwaarwegende gronden.
                                 </text:p>
          </text:list-item>
          <text:list-item text:start-value="4">
            <text:p text:style-name="list.end"> Bij regeling van Onze Minister worden nadere regels gesteld inzake de wijze van functioneren van de KNMI-Toezichtsraad, de
                                    samenstelling hiervan, de benoeming van de leden en inzake overige rechtspositionele aangelegenheden betreffende de leden
                                    van deze raad.
                                 </text:p>
          </text:list-item>
        </text:list>
      </text:section>
      <text:p text:style-name="lid"><text:span text:style-name="lidnr">G<text:tab/></text:span></text:p>
      <text:p text:style-name="wat">Er wordt een hoofdstuk ingevoegd, luidende:</text:p>
      <text:section text:name="wijzig-divisie.d2497e451" text:style-name="wijzig-divisie">
        <text:h text:outline-level="3" text:style-name="wijzig-divisie_kop">HOOFDSTUK 7A. KNMI-PROGRAMMARAAD
                           </text:h>
        <text:h text:outline-level="4" text:style-name="artikel_kop">Artikel 11a
                              </text:h>
        <text:list text:style-name="list-style-8">
          <text:list-item text:start-value="1">
            <text:p text:style-name="list.start"> Er is een KNMI-Programmaraad.
                                    </text:p>
          </text:list-item>
          <text:list-item text:start-value="2">
            <text:p text:style-name="list.cont"> De  KNMI-Programmaraad geeft vanuit een brede maatschappelijke omgeving en binnen de bij regeling van Onze minister vastgestelde
                                       kaders sturing aan de uitvoering door het KNMI van de in artikel 3 genoemde taken en bewaakt de totstandkoming van de door
                                       het KNMI te leveren producten en diensten.
                                    </text:p>
          </text:list-item>
          <text:list-item text:start-value="3">
            <text:p text:style-name="list.cont"> De leden van de KNMI-Programmaraad worden door Onze Minister benoemd op grond van bekwaamheid en geschiktheid. Zij worden
                                       op eigen aanvraag door Onze Minister ontslagen. Zij kunnen voorts door Onze Minister worden geschorst en ontslagen wegens
                                       onbekwaamheid, ongeschiktheid of op andere zwaarwegende gronden
                                    </text:p>
          </text:list-item>
          <text:list-item text:start-value="4">
            <text:p text:style-name="list.end"> Bij regeling van Onze Minister worden nadere regels gesteld inzake de wijze van functioneren van de KNMI-Programmaraad, de
                                       samenstelling hiervan, de benoeming van de leden en inzake overige rechtspositionele aangelegenheden betreffende de leden
                                       van deze raad.
                                    </text:p>
          </text:list-item>
        </text:list>
      </text:section>
      <text:h text:outline-level="2" text:style-name="artikel_kop">ARTIKEL II
                     </text:h>
      <text:p text:style-name="artikel">Deze wet treedt in werking op een bij koninklijk besluit te bepalen tijdstip, dat voor de verschillende onderdelen van artikel
                        I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9,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