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9
               </text:p>
          </table:table-cell>
          <table:table-cell office:value-type="string" table:number-columns-spanned="2" table:style-name="parlementair.kopcel3">
            <text:p text:style-name="headtable.dossiertitel"> Wijziging van de Wet op het Koninklijk Nederlands Meteorologisch Instituut naar aanleiding van de evaluatie van deze 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
                     <text:p text:style-name="afkondiging">Aan de Tweede Kamer der Staten-Generaal</text:p>
                  </text:p>
      <text:p text:style-name="alineagroep">Wij bieden U hiernevens ter overweging aan een voorstel van wet tot wijziging van de Wet op het Koninklijk Nederlands Meteorologisch
                     Instituut naar aanleiding van de evaluatie van deze we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8 april 2010</text:p>
      <text:p text:style-name="koning">Beatrix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