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7
               </text:p>
          </table:table-cell>
          <table:table-cell office:value-type="string" table:number-columns-spanned="2" table:style-name="parlementair.kopcel3">
            <text:p text:style-name="headtable.dossiertitel"> Wijziging van de Tracéwet met het oog op de versnelling en verbetering van besluitvorming over infrastructurele projecten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INFRASTRUCTUUR, MILIEU EN RUIMTELIJKE ORDENING<text:note text:id="ID-130426-d28e94" text:note-class="footnote"><text:note-citation text:label="1">1</text:note-citation><text:note-body><text:p> Samenstelling:</text:p><text:p>Holdijk (SGP), Van der Linden (CDA), Noten (PvdA), Putters (PvdA), Essers (CDA), Slagter-Roukema (SP), Engels (D66), Nagel
                  (50PLUS), Duthler (VVD), Hermans (VVD), Huijbregts-Schiedon (VVD), <text:span text:style-name="cur">(vice-voorzitter), </text:span> Koffeman (PvdD), Schaap (VVD), Smaling (SP), Vliegenthart (SP), De Vries-Leggedoor (CDA), Martens (CDA), Van Boxtel (D66),
                  Vos (GL),  De Boer (GL), De Lange (OSF), Ter Horst (PvdA), Vlietstra (PvdA),  M. de Graaff (PVV<text:span text:style-name="cur">), (voorzitter), </text:span> Faber-van de Klashorst (PVV), Van Dijk (PVV), Ester (CU) en Schouwenaar (VVD).
               </text:p></text:note-body></text:note>
               
            </text:p>
            <text:p text:style-name="headtable.datum">Vastgesteld 20 september 2011
               
            </text:p>
          </table:table-cell>
          <table:covered-table-cell/>
        </table:table-row>
      </table:table>
      <text:p text:style-name="algemeen">Het voorbereidend onderzoek van dit wetsvoorstel geeft de commissie aanleiding tot het maken van de volgende opmerkingen en
                  het stellen van de volgende vragen. De commissie verzoekt de regering om deze uiterlijk 21 oktober 2011 van beantwoording
                  te voorzien.
               </text:p>
      <text:p text:style-name="tussenkop"><text:span text:style-name="tussenkop_vet">Inleiding</text:span></text:p>
      <text:p text:style-name="algemeen">De leden van de <text:span text:style-name="vet">VVD</text:span>-fractie hebben met belangstelling kennisgenomen van het wetsvoorstel tot wijziging van de Tracéwet. De leden van de VVD-fractie,
                  alsmede de leden van de CDA-fractie, zijn van mening dat uitbreiding van het hoofdwegen-, vaar- en spoorwegnet een belangrijke
                  bijdrage tot mobiliteit en bereikbaarheid kan betekenen. In dat verband zijn versnelling en verbetering van de besluitvorming
                  over infrastructurele werken noodzakelijk te achten.
               </text:p>
      <text:p text:style-name="algemeen">De leden van de fractie van de VVD, alsmede de leden van de fractie van het CDA, zijn verheugd dat de regering de adviezen
                  van de commissie Elverding overneemt en tot uitvoering brengt. Wel hebben de leden van de fractie van de VVD nog enkele vragen
                  over het voorliggende wetsontwerp.
               </text:p>
      <text:p text:style-name="algemeen">De leden van de fractie van de <text:span text:style-name="vet">PvdA</text:span> hebben met belangstelling kennisgenomen van het wetsvoorstel. Deze leden sluiten zich aan bij enkele vragen van de leden
                  van de fractie van de SP en van de leden van de fractie van D66.
               </text:p>
      <text:p text:style-name="algemeen">De leden van de <text:span text:style-name="vet">CDA</text:span>-fractie hebben met belangstelling kennisgenomen van het wetsvoorstel. Naar aanleiding van de voorgenomen wijziging van de
                  Tracéwet hebben de leden van de CDA-fractie een vraag over de relatie tussen wetsvoorstel 32 377 Wijziging Tracéwet inzake
                  versnelling en verbetering besluitvorming infrastructurele projecten en het voorstel van wet 31 546 Wijziging van de Tracéwet,
                  Spoedwet wegverbreding en de Wet ruimtelijke ordening met het oog op de verbetering van de beroepsprocedure dat door de Eerste
                  Kamer op 31 mei 2011 is aanvaard.
               </text:p>
      <text:p text:style-name="algemeen">De leden van de fractie van de <text:span text:style-name="vet">SP</text:span> hebben met belangstelling kennisgenomen van het wetsvoorstel. Met inachtneming van het «voorwerk» door de commissie Elverding
                  kan worden vastgesteld dat er een hoop denkwerk in het wetsvoorstel is gaan zitten. Dat is een goede zaak. Deze leden hebben
                  enkele vragen met betrekking tot het wetsvoorstel.
               </text:p>
      <text:p text:style-name="algemeen">De leden van de fractie van <text:span text:style-name="vet">D66</text:span> hebben met belangstelling kennisgenomen van de wijzigingen in de Tracéwet inzake versnelling en verbetering besluitvorming
                  infrastructurele projecten. Deze leden onderschrijven dat een voortvarende aanpak van infrastructurele projecten waarmee grote
                  maatschappelijke en economische belangen zijn gemoeid, van groot belang is. Er is echter nog wel enige onduidelijkheid op
                  een aantal punten. De leden van de D66-fractie willen daarom nog enkele vragen stellen.
               </text:p>
      <text:p text:style-name="algemeen">De leden van de fractie van <text:span text:style-name="vet">GroenLinks</text:span> hebben met belangstelling kennisgenomen van het wetsvoorstel Wijziging Tracéwet inzake versnelling en verbetering besluitvorming
                  infrastructurele projecten. Deze leden hebben zorgen over de gevolgen van deze wijziging voor de rechtsbescherming van burgers
                  en voor de kwaliteit van de leefomgeving, het milieu en de gezondheid van omwonenden.
               </text:p>
      <text:p text:style-name="tussenkop"><text:span text:style-name="tussenkop_vet">VVD</text:span></text:p>
      <text:p text:style-name="tussenkop"><text:span text:style-name="tussenkop_cur">Commissie Elverding</text:span></text:p>
      <text:p text:style-name="algemeen">De leden van de VVD-fractie vragen of het voorliggende wetsontwerp de laatste stap is in dit wetgevingstraject? Of zijn er
                  nog meer wetsontwerpen gebaseerd op het adviesrapport «Sneller en Beter» te verwachten?
               </text:p>
      <text:p text:style-name="algemeen">Het rapport van de commissie Elverding wijst erop dat naast de procedures ook de bestuurscultuur en de ambtelijke voorbereiding
                  verbeterd moeten worden, zo constateren de leden van de fractie van de VVD. De regering heeft daartoe maatregelen getroffen.
                  Kan de regering aangeven of deze maatregelen inmiddels tot verbeteringen hebben geleid?
               </text:p>
      <text:p text:style-name="tussenkop"><text:span text:style-name="tussenkop_cur">Verkenningsfase</text:span></text:p>
      <text:p text:style-name="algemeen">In een brief aan de Tweede Kamer van 5 juni 2009<text:note text:id="ID-130426-d28e215" text:note-class="footnote"><text:note-citation text:label="2">2</text:note-citation><text:note-body><text:p> Kamerstukken II 2009/10, 29 385, nr. 45, p. 9.
               </text:p></text:note-body></text:note>, waarin de uitgangspunten van het wetsvoorstel uiteengezet zijn, stelt de regering dat in het algemeen beoogd wordt een verkenning
                  in een periode van maximaal 2 jaar af te ronden. Waarom is deze termijn niet overgenomen in het onderhavige wetsontwerp?
               </text:p>
      <text:p text:style-name="algemeen">Het voorgestelde artikel 2, derde lid, sub d geeft aan dat de startbeslissing een termijn bevat waarbinnen de verkenning zal
                  worden uitgevoerd. Wat zijn de gevolgen wanneer deze termijn wordt overschreden, zo vragen de leden van de VVD-fractie.
               </text:p>
      <text:p text:style-name="tussenkop"><text:span text:style-name="tussenkop_cur">Beroepsmogelijkheden</text:span></text:p>
      <text:p text:style-name="algemeen">Heeft de regering overwogen dat de mogelijkheid van beroep tegen een voorkeursbeslissing in een vroeg stadium duidelijkheid
                  geeft over het oordeel van de rechter met betrekking tot nut en noodzaak van de gekozen voorkeur? Waarom is een politieke
                  beslissing niet voor beroep vatbaar?
               </text:p>
      <text:p text:style-name="algemeen">De leden van de fractie van de VVD constateren dat met betrekking tot de beroepsmogelijkheden voor lagere overheden de regering
                  het argument van de commissie Elverding dat de rechtszaal niet het podium is waar overheden hun onderlinge meningsverschillen
                  beslechten, onderschrijft. Is de minister voornemens dit argument nader uit te werken in een ander kader dan het onderhavige
                  wetsontwerp?
               </text:p>
      <text:p text:style-name="tussenkop"><text:span text:style-name="tussenkop_cur">Verkenning</text:span></text:p>
      <text:p text:style-name="algemeen">Het wetsontwerp steunt op de verwachting dat overleg en informatievoorziening tijdens de voorbereiding van de besluitvorming
                  zullen leiden tot draagvlak. De leden van de VVD-fractie vragen of de regering wil aangeven op welke gronden deze verwachting
                  berust. Is het juist, dat het wetsontwerp tot doel heeft de verkenningsfase globaal te houden? Hoe wordt de beoogde globaliteit
                  bevorderd?
               </text:p>
      <text:p text:style-name="tussenkop"><text:span text:style-name="tussenkop_cur">Opleveringstoets</text:span></text:p>
      <text:p text:style-name="algemeen">De leden van de VVD-fractie gaan ervan uit dat bij de opleveringstoets achteraf noodzakelijk gebleken maatregelen worden uitgevoerd.
                  Is dit juist? Is beroep mogelijk bij verschil van inzicht met betrekking tot eventueel noodzakelijke maatregelen?
               </text:p>
      <text:p text:style-name="tussenkop"><text:span text:style-name="tussenkop_vet">CDA</text:span></text:p>
      <text:p text:style-name="tussenkop"><text:span text:style-name="tussenkop_cur">Relatie met behandeling wetsvoorstel 31 546</text:span></text:p>
      <text:p text:style-name="algemeen">Naar aanleiding van de voorgenomen wijziging van de Tracéwet hebben de leden van de <text:span text:style-name="vet">CDA</text:span>-fractie een vraag over de relatie tussen wetsvoorstel 32 377 Wijziging Tracéwet inzake versnelling en verbetering besluitvorming infrastructurele projecten en het voorstel van wet 31 546 Wijziging van de Tracéwet, Spoedwet wegverbreding en de Wet ruimtelijke ordening met het oog op de verbetering van de beroepsprocedure
                  dat door de Eerste Kamer op 31 mei 2011 is aanvaard.
               </text:p>
      <text:p text:style-name="algemeen">In het debat daarover met de Kamer op 24 mei 2011<text:note text:id="ID-130426-d28e290" text:note-class="footnote"><text:note-citation text:label="3">3</text:note-citation><text:note-body><text:p> Handelingen I 2010/11, 28, p. 72.</text:p></text:note-body></text:note> is gesproken en gezocht naar een juiste balans tussen snelle besluitvorming en optimale rechtsbescherming van burgers. In
                  dat kader heeft de minister met betrekking tot artikel 15b Tracéwet (wetsvoorstel 31 546) expliciet gesteld dat het voorstel inderdaad beperkt is tot wijzigingsbesluiten, en wel tot wijzigingsbesluiten die hangende
                  het beroep worden vastgesteld, die uiterlijk tien dagen voor de zitting worden vastgesteld, die zien op de wijziging van ondergeschikte
                  aard en, sinds de brief van 3 mei<text:note text:id="ID-130426-d28e298" text:note-class="footnote"><text:note-citation text:label="4">4</text:note-citation><text:note-body><text:p> Kamerstukken I 2010/11, 31 546, H.
               </text:p></text:note-body></text:note>, die alleen besluiten wijzigen van het Tracébesluit en dus niet meer de Spoedwet wegverbreding en de ruimtelijke ordening,
                  zoals eerder aan de orde was.
               </text:p>
      <text:p text:style-name="algemeen">Kan de regering garanderen dat het wetsvoorstel 32 377 op geen enkele wijze afbreuk doet aan hetgeen door de minister in het
                  plenaire debat met de Eerste Kamer op 24 mei 2011 gesteld is ten aanzien van de beperkte reikwijdte van artikel 15b Tracéwet
                  (wetsvoorstel 31 546)?
               </text:p>
      <text:p text:style-name="tussenkop"><text:span text:style-name="tussenkop_vet">SP</text:span></text:p>
      <text:p text:style-name="tussenkop"><text:span text:style-name="tussenkop_cur">Algemeen</text:span></text:p>
      <text:p text:style-name="algemeen">Graag zien de leden van de fractie van de <text:span text:style-name="vet">SP</text:span>, alsmede de leden van de fracties van de <text:span text:style-name="vet">PvdA</text:span> en <text:span text:style-name="vet">GroenLinks</text:span>, een bondige schets op de volgende punten: zijn de aanbevelingen van de commissie Elverding een-op-een overgenomen in de
                  Tracéwet? Zo nee, welke niet en waarom niet? Hoe verhoudt de wet zich tot de Crisis- en herstelwet en hoe past deze wet in
                  de plannen van de regering om een nieuwe Omgevingswet op te stellen? Komt de Tracéwet daar integraal in terug, of behandelt
                  de Kamer nu een wet die misschien binnen een jaar weer herzien is?
               </text:p>
      <text:p text:style-name="tussenkop"><text:span text:style-name="tussenkop_cur">Financiële aspecten</text:span></text:p>
      <text:p text:style-name="algemeen">De leden van de SP-fractie hebben twee vragen die betrekking hebben op de kosten: Na het nemen van een voorkeursbesluit weten
                  alle partijen wat er gaat gebeuren. Krijgen we hier niet te maken met het risico van prijsopdrijving door uitvoerende partijen?
                  Men weet immers precies wat er moet worden uitgevoerd. En tweede: een negatief uitvallende opleveringstoets kan tot aanzienlijke
                  kosten leiden, die echter niet zijn begroot. Hoe wordt dit opgelost, met name wanneer al het asfalt er al ligt en de omkeerbaarheid
                  van zaken niet meer aan de orde lijkt?
               </text:p>
      <text:p text:style-name="tussenkop"><text:span text:style-name="tussenkop_cur">Omgeving van projecten</text:span></text:p>
      <text:p text:style-name="algemeen">Vaak is vertraging rondom tracébesluiten toe te schrijven aan de bestuurlijke omgeving van het project en aan een nog ruimere
                  buitenwereld, zo constateren de leden van de SP-fractie. Of, zoals De Boer en Runia in een artikel over de A74 bij Venlo in
                  het blad <text:span text:style-name="cur">Toets</text:span> van juli 2011, Johan Cruijff citeren: «Als je sneller wilt spelen kun je wel harder lopen, maar in wezen bepaalt de bal de
                  snelheid van het spel». Hoe schat de regering het relatieve belang in van de vertragende processen die níét het gevolg zijn
                  van ontoereikende wetgeving?
               </text:p>
      <text:p text:style-name="tussenkop"><text:span text:style-name="tussenkop_cur">Verkenningsfase</text:span></text:p>
      <text:p text:style-name="algemeen">Hoe heeft de regering besluitvorming in de verkenningsfase voor ogen? Stel namelijk dat toch een spoorverbinding Utrecht-Breda
                  wenselijk zou worden geacht, of de A18 moet toch worden doorgetrokken van Varsseveld naar Enschede: hoe valt dan te regelen
                  dat er een op consensus gebaseerd voorkeursbesluit tot stand komt, daar waar belanghebbenden ver uit elkaar wonen, waar mogelijk
                  kwetsbare en beschermde gebieden worden doorsneden en waar dus ook saldering zal moeten plaatsvinden om milieueisen te respecteren?
               </text:p>
      <text:p text:style-name="algemeen">Gaat bij aannemen van de Tracéwet de procedure in de provincie niet erg afwijken van die op nationaal niveau, zo vragen de
                  leden van de SP-fractie. Is op provincieniveau eerder consensus te verwachten in een eventuele gezamenlijke verkenningsfase?
                  Verwacht de regering meer nimby-argumenten op provinciaal niveau dan op landelijk niveau (omdat tracés wellicht dichter langs
                  of door de bebouwde kom lopen)?
               </text:p>
      <text:p text:style-name="tussenkop"><text:span text:style-name="tussenkop_cur">Europees recht</text:span></text:p>
      <text:p text:style-name="algemeen">Is het wetsvoorstel naar het oordeel van de regering volledig EVRM-proof, zo vragen de leden van de <text:span text:style-name="vet">SP</text:span>-fractie, alsmede de leden van de fracties van de <text:span text:style-name="vet">PvdA</text:span> en <text:span text:style-name="vet">GroenLinks</text:span>. Op welke punten kunnen procedures worden verwacht op basis van beroep op burgerlijke rechten en waar op het niet voldoen
                  aan Europese milieurichtlijnen?
               </text:p>
      <text:p text:style-name="tussenkop"><text:span text:style-name="tussenkop_vet">D66</text:span></text:p>
      <text:p text:style-name="tussenkop"><text:span text:style-name="tussenkop_cur">Participatie betrokkenen</text:span></text:p>
      <text:p text:style-name="algemeen">Naar het oordeel van de leden van de <text:span text:style-name="vet">D66</text:span>-fractie, alsmede van de leden van de <text:span text:style-name="vet">PvdA</text:span>-fractie, is het bij de besluitvorming omtrent grote infrastructurele projecten van cruciaal belang dat betrokkenen, zoals
                  bewoners, maatschappelijke organisaties, gemeenten en provincies, kunnen participeren en op die manier invloed kunnen uitoefenen
                  op hetgeen dat is geagendeerd. Deze leden zouden graag nauwkeuriger beschreven zien op welke manier hieraan vorm gegeven wordt,
                  zodat de participatie van betrokkenen ook in de gewijzigde Tracéwet gewaarborgd blijft. Het aanhoren van de betrokkenen is
                  bij grote infrastructurele projecten niet voldoende.
               </text:p>
      <text:p text:style-name="tussenkop"><text:span text:style-name="tussenkop_cur">Commissie Tunnelveiligheid</text:span></text:p>
      <text:p text:style-name="algemeen">Een ander aspect dat bij de leden van de D66-fractie een aantal vragen oproept is dat het voorstel niet langer verplicht dat
                  de overheid bij de aanleg of aanpassing van (spoor)wegen beschrijft hoe er rekening is gehouden met het advies van de Commissie
                  Tunnelveiligheid. Deze commissie wordt opgeheven. Deze leden vragen zich af of dit wenselijk is en op welke manier de veiligheid
                  van tunnels bij de aanleg van nieuwe (spoor)wegen in de toekomst gewaarborgd blijft, aangezien de commissie beschikt over
                  kennis en ervaring van projecten uit het verleden.
               </text:p>
      <text:p text:style-name="tussenkop"><text:span text:style-name="tussenkop_cur">Structuurvisie</text:span></text:p>
      <text:p text:style-name="algemeen">De leden van de <text:span text:style-name="vet">D66</text:span>-fractie, alsmede de leden van de <text:span text:style-name="vet">PvdA</text:span>-fractie, willen ook nader ingaan op het voorgestelde artikel 2, vierde lid, Tracéwet waarin staat beschreven dat een structuurvisie
                  wordt uitgevoerd wanneer een geheel nieuwe weg wordt aangelegd of als er meer dan twee rijbanen aan een weg worden toegevoegd.
                  Deze leden vinden dit te beperkt, aangezien dit betekent dat in alle andere situaties enkel een verkenning plaatsvindt, waarbij
                  niet verplicht een uitgebreid onderzoek wordt uitgevoerd naar mogelijke alternatieve oplossingen. Hoe garandeert de regering
                  dat ook in de andere gevallen, waarbij een verkenning wordt uitgevoerd, een uitgebreide afweging van alternatieven plaatsvindt
                  en de meest effectieve oplossing gekozen wordt?
               </text:p>
      <text:p text:style-name="tussenkop"><text:span text:style-name="tussenkop_cur">Opleveringstoets</text:span></text:p>
      <text:p text:style-name="algemeen">De leden van de D66-fractie hebben tot slot kennis genomen van een nieuw instrument dat geïntroduceerd wordt: de opleveringstoets.
                  Uit deze toets dient te blijken hoe groot de verschillen zijn tussen de geplande gevolgen en de daadwerkelijke gevolgen. Budgettair
                  leidt deze toets tot open eindes, omdat de opleveringstoets zou kunnen leiden tot extra maatregelen die geld kosten. Deze
                  leden vragen hoe de regering hiermee denkt om te gaan.
               </text:p>
      <text:p text:style-name="tussenkop"><text:span text:style-name="tussenkop_vet">GroenLinks</text:span></text:p>
      <text:p text:style-name="tussenkop"><text:span text:style-name="tussenkop_cur">Commissie Elverding</text:span></text:p>
      <text:p text:style-name="algemeen">De leden van de fractie van <text:span text:style-name="vet">GroenLinks</text:span> constateren dat het wetsvoorstel het voorstel van de commissie Elverding overneemt om in principe nooit meer terug te komen
                  op uitgangspunten die bij een startbeslissing zijn vastgelegd. Betekent dit dat nieuwe inzichten en nieuwe omstandigheden
                  geen rol meer kunnen spelen in de besluitvorming? Kan dit niet leiden tot onzorgvuldige besluitvorming die aanleiding kan
                  geven tot extra juridische procedures?
               </text:p>
      <text:p text:style-name="tussenkop"><text:span text:style-name="tussenkop_cur">Structuurvisie</text:span></text:p>
      <text:p text:style-name="algemeen">De verplichting tot het opstellen van een structuurvisie aan het begin van het besluitvormingsproces geldt alleen nog voor
                  projecten waarbij er meer dan twee rijbanen of spoorbanen worden toegevoegd. Betekent dit dat een geïntegreerde afweging alleen
                  voorzien is bij die projecten, en niet bij een toevoeging van één of twee rijstroken of spoorbanen? Is de regering met de
                  leden van de fractie van GroenLinks van oordeel dat dit de kwaliteit van besluitvorming kan schaden? Loopt de regering hiermee
                  niet het risico dat door het ontbreken van een geïntegreerde afweging aan het begin van het proces er in een later stadium
                  veel extra discussie zal ontstaan en daarmee tijdsverlies?
               </text:p>
      <text:p text:style-name="tussenkop"><text:span text:style-name="tussenkop_cur">Opleveringstoets</text:span></text:p>
      <text:p text:style-name="algemeen">De regering stelt een nieuw instrument voor, de opleveringstoets. De leden van de fractie van GroenLinks vinden dit een waardevolle
                  toevoeging, maar hebben groot bezwaar tegen het ontbreken van de mogelijkheid tot bezwaar en beroep tegen de uitkomsten van
                  deze toets door burgers. Daarmee dreigt dit instrument tot een lege huls te verworden. Wil de regering toelichten hoe zij
                  denkt dat dit instrument, zonder mogelijkheid tot bezwaar en beroep, kan bijdragen aan verbetering van de kwaliteit van het
                  besluit?
               </text:p>
      <text:p text:style-name="ondertekening">De voorzitter van de vaste commissie voor Infrastructuur, Milieu en Ruimtelijke Ordening,</text:p>
      <text:p text:style-name="ondertekening.end">M. de Graaff </text:p>
      <text:p text:style-name="ondertekening">De griffier van de vaste commissie voor Infrastructuur, Milieu en Ruimtelijke Ordening,</text:p>
      <text:p text:style-name="ondertekening.end">Warmolt de Bo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377,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