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SLOB
            </text:p>
            <text:p text:style-name="headtable.datum">Ontvangen 23 mei 2011
               
            </text:p>
          </table:table-cell>
          <table:covered-table-cell/>
        </table:table-row>
      </table:table>
      <text:p text:style-name="amendement">De ondergetekende stelt het volgende amendement voor:</text:p>
      <text:p text:style-name="lid"><text:span text:style-name="lidnr">I<text:tab/></text:span></text:p>
      <text:p text:style-name="wat">In artikel I, onderdeel C, wordt in artikel 2, derde lid, onder b, «en die van de ruimtelijk relevante ontwikkelingen in het
                     gebied» vervangen door: , van mogelijke oplossingen voor dat probleem en van de ruimtelijke relevante ontwikkelingen in het
                     gebied.
                  </text:p>
      <text:p text:style-name="lid"><text:span text:style-name="lidnr">II<text:tab/></text:span></text:p>
      <text:p text:style-name="wat">In artikel I, onderdeel C, wordt in artikel 2, zesde lid, «kennisgeving» vervangen door: startbeslissing.</text:p>
      <text:h text:outline-level="2" text:style-name="divisiekop1">Toelichting
               </text:h>
      <text:p text:style-name="amendement">Ten eerste regelt dit amendement dat in de startbeslissing een indicatie wordt gegeven van mogelijke oplossingen die tijdens
                  de verkenning zullen worden onderzocht. Dit kan op hoofdlijnen en hoeft niet perse een uitputtende lijst van te onderzoeken
                  oplossingsrichtingen te zijn. Gedurende de verkenning kunnen immers nog andere oplossingsrichtingen in beeld komen en worden
                  deze, samen met de schets van de relevante ruimtelijke ontwikkelingen verder uitgewerkt (artikel 3). Door wel reeds bij de
                  startbeslissing een (globale) schets te geven van mogelijke oplossingsrichtingen wordt de Kamer in een vroeg stadium de mogelijkheid
                  geboden om te reageren op de scope van de verkenning. Dit is met name van belang in situaties waarbij er geen structuurvisie
                  wordt gemaakt. In dat geval wordt de Kamer immers pas weer betrokken wanneer er een Ontwerp Tracébesluit is vastgesteld en
                  een voorkeursbeslissing voorligt. Als op dat moment de scope van de verkenning ter discussie komt te staan zou dit kunnen
                  leiden tot ongewenste vertraging in het vervolg van het proces. Dit amendement beoogt dit te voorkomen en hiermee conform
                  het advies van de commissie Elverding de verkenningsfase te versterken.
               </text:p>
      <text:p text:style-name="amendement">Voorts regelt dit amendement dat de Tweede Kamer der Staten-Generaal, de betrokken bestuursorganen en, voor zover van toepassing,
                  de beheerder van de landelijke spoorweg de startbeslissing ontvangen. Gezien de beperkte omvang van de startbeslissing en
                  de beperkte lijst geadresseerden ligt het voor de hand om niet te volstaan met alleen een kennisgeving.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