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17 november 2010</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Artikel I wordt als volgt gewijzigd:</text:p>
      <text:p text:style-name="tussenkop"><text:span text:style-name="tussenkop_vet">1</text:span></text:p>
      <text:p text:style-name="algemeen">Onderdeel C wordt als volgt gewijzigd:</text:p>
      <text:p text:style-name="algemeen">1. In artikel 2, derde lid, onderdeel c, wordt «spoorweg» vervangen door: landelijke spoorweg.</text:p>
      <text:p text:style-name="algemeen">2. In artikel 4, eerste lid, onderdeel b, wordt «spoorweg» vervangen door: landelijke spoorweg.</text:p>
      <text:p text:style-name="tussenkop"><text:span text:style-name="tussenkop_vet">2</text:span></text:p>
      <text:p text:style-name="algemeen">In onderdeel D wordt artikel 10 als volgt gewijzigd:</text:p>
      <text:p text:style-name="algemeen">1. In het eerste lid wordt onder verlettering van de onderdelen d en e tot de onderdelen e en f een nieuw onderdeel d toegevoegd,
                  luidende:
               </text:p>
      <text:list text:style-name="list-style-1">
        <text:list-item text:start-value="4">
          <text:p text:style-name="list.single">een beschrijving van de tijdelijke maatregelen en de tijdelijk te treffen voorzieningen die nodig zijn voor de verwezenlijking
                        van de voorgenomen aanleg of wijziging van een hoofdweg, landelijke spoorweg of hoofdvaarweg;
                     </text:p>
        </text:list-item>
      </text:list>
      <text:p text:style-name="algemeen">2. In het vierde lid, wordt «spoorweg» vervangen door: landelijke spoorweg.</text:p>
      <text:p text:style-name="tussenkop"><text:span text:style-name="tussenkop_vet">3</text:span></text:p>
      <text:p text:style-name="algemeen">In onderdeel F wordt in artikel 23, eerste lid, de zinsnede «artikel 10, eerste lid, onderdeel e» vervangen door: artikel
                  10, eerste lid, onderdeel f.
               </text:p>
      <text:p text:style-name="tussenkop"><text:span text:style-name="tussenkop_vet">B</text:span></text:p>
      <text:p text:style-name="algemeen">Artikel III wordt als volgt gewijzigd:</text:p>
      <text:p text:style-name="algemeen">1. In het tweede lid wordt «vergevorderd» vervangen door: gevorderd.</text:p>
      <text:p text:style-name="algemeen">2. In het derde lid, wordt de zinsnede «artikel 10, eerste lid, onderdeel e» vervangen door: artikel 10, eerste lid, onderdeel
                  f.
               </text:p>
      <text:p text:style-name="tussenkop"><text:span text:style-name="tussenkop_vet">C</text:span></text:p>
      <text:p text:style-name="algemeen">Artikel VI komt te luiden:</text:p>
      <text:p text:style-name="tussenkop"><text:span text:style-name="tussenkop_vet">ARTIKEL VI</text:span></text:p>
      <text:p text:style-name="algemeen">Artikel 75a van de Flora- en faunawet wordt als volgt gewijzigd:</text:p>
      <text:p text:style-name="algemeen">1. In het eerste lid wordt de zinsnede «artikel 15 van de Tracéwet» vervangen door: artikel 9, eerste lid, van de Tracéwet.</text:p>
      <text:p text:style-name="algemeen">2. In het derde lid wordt de zinsnede «de artikelen 25a en 25b van de Tracéwet» vervangen door: de artikelen 25 en 26 van
                  de Tracéwet.
               </text:p>
      <text:h text:outline-level="2" text:style-name="divisiekop1">Toelichting
               </text:h>
      <text:p text:style-name="algemeen">De in deze nota van wijziging voorgestelde aanpassingen van het wetsvoorstel hebben voor het grootste deel een juridisch-technisch
                  karakter.
               </text:p>
      <text:p text:style-name="algemeen">De wijziging van artikel 10, eerste lid, met de toevoeging van een nieuw onderdeel (wijziging van Onderdeel D) is vindt haar
                  aanleiding in ervaringen uit de praktijk van Rijkswaterstaat en ProRail.
               </text:p>
      <text:p text:style-name="alineagroep">Vrijwel alle tracébesluiten bevatten tijdelijke maatregelen, zoals bouwwegen en werkterreinen. Zonder de beschikking over
                     die gronden kan het werk niet gemaakt worden. Na voltooiing van de werkzaamheden worden de tijdelijke maatregelen en voorzieningen
                     ongedaan gemaakt en herleeft in beginsel de oude bestemming. In de praktijk wordt regelmatig de vraag aan de orde gesteld
                     of het niet verstandig is om expliciet in de (nieuwe) Tracéwet te bepalen dat het tracébesluit ook betrekking kan hebben op
                     de gronden nodig voor tijdelijke werkzaamheden.
                  </text:p>
      <text:p text:style-name="alineagroep.end">De definitiebepaling van het begrip «tracé» zoals opgenomen in het huidige artikel 1, eerste lid, onder h, van de Tracéwet
                     verschaft daarover geen volstrekte duidelijkheid, ook al heeft de Afdeling bestuursrechtspraak van de Raad van State in een
                     aantal uitspraken geoordeeld dat «verweerder in redelijkheid de bouwzone in het tracébesluit heeft kunnen opnemen» (zie onder
                     meer: ABRvS 29 december 2004, 200403311/1 (tracébesluit Hanzelijn Aanvulling Hattem-Zwolle), rechtsoverweging 2.4.5).
                  </text:p>
      <text:p text:style-name="algemeen">Het is verstandig om daar waar in de praktijk twijfels zijn over de uitleg van de Tracéwet die duidelijkheid te verschaffen
                  door in de wet zelf op te nemen dat tijdelijke maatregelen en voorzieningen voor het maken van het werk onderdeel kunnen zijn
                  van het tracébeslui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