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AMENDEMENT VAN HET LID SLOB TER VERVANGING VAN DAT GEDRUKT ONDER NR. 12<text:note text:id="ID-115699-d29e106" text:note-class="footnote"><text:note-citation text:label="1">1</text:note-citation><text:note-body><text:p> Vervanging in verband met een wijziging in de toelichting.</text:p></text:note-body></text:note>
               
            </text:p>
            <text:p text:style-name="headtable.datum">Ontvangen 1 juni 2011
               
            </text:p>
          </table:table-cell>
          <table:covered-table-cell/>
        </table:table-row>
      </table:table>
      <text:p text:style-name="amendement">De ondergetekende stelt het volgende amendement voor:</text:p>
      <text:p text:style-name="wat">In artikel I, onderdeel F, wordt aan artikel 23 een lid toegevoegd, luidende:</text:p>
      <text:section text:name="artikeltekst.d3117e118" text:style-name="wijziging.block">
        <text:list text:style-name="list-style-1">
          <text:list-item text:start-value="6">
            <text:p text:style-name="list.single"> Onze Minister draagt zorg voor de uitvoering van de maatregelen om te voldoen aan de milieueisen, bedoeld in het vierde lid.
                           </text:p>
          </text:list-item>
        </text:list>
      </text:section>
      <text:h text:outline-level="2" text:style-name="divisiekop1">Toelichting
               </text:h>
      <text:p text:style-name="alineagroep">Uit artikel 23 blijkt dat Onze Minister onderzoek doet naar de gevolgen van de ingebruikneming van een aangelegde of gewijzigde
                     hoofdweg, landelijke spoorweg of hoofdvaarweg ten aanzien van de milieuaspecten. Indien het onderzoek betrekking heeft op
                     luchtkwaliteit wordt aangegeven welke aanvullende maatregelen naar aanleiding van dat onderzoek nodig zijn en binnen welke
                     termijn die maatregelen worden getroffen. Dit is tevens het geval indien het onderzoek betrekking heeft op geluidshinder.
                     De resultaten van het onderzoek worden aan de Tweede Kamer der Staten-Generaal, de betrokken bestuursorganen en, voor zover
                     van toepassing, de beheerder van de landelijke spoorweg gezonden. Ook wordt hen een beschrijving gezonden van de maatregelen
                     die nodig zijn om alsnog te voldoen aan de milieueisen die ten grondslag liggen aan de in het tracébesluit opgenomen maatregelen.
                  </text:p>
      <text:p text:style-name="alineagroep">Artikel 23 bepaalt niet wie de verantwoordelijkheid draagt voor het uitvoeren van de maatregelen en de uiteindelijke voldoening
                     aan de milieueisen. Aangezien het om rijksprojecten gaat wordt, middels dit amendement, voorgesteld expliciet aan te geven
                     dat Onze Minister zorg draagt voor het uitvoeren van maatregelen uit de opleveringstoets. Onze Minister is dus verantwoordelijk
                     voor het behalen van de normen voor de verschillende milieuaspecten, bedoeld in artikel 10, eerste lid, onderdeel f, en voor
                     de uitvoering van de maatregelen die hiervoor noodzakelijk zijn. Dat kunnen dus ook maatregelen op gemeentelijk niveau zijn.
                     Onze Minister moet echter aanspreekbaar zijn met betrekking tot het resultaat van deze maatregelen om een patstelling te voorkomen.
                  </text:p>
      <text:p text:style-name="alineagroep.end">Grove schendingen van deze zorgplicht kunnen leiden tot een onrechtmatige overheidsdaad. Deze schending is op die wijze inroepbaar
                     voor de civiele rechter. Indien Onze Minister besluiten neemt die strijdig zijn met deze zorgplicht staat daar voor belanghebbenden
                     bezwaar en beroep open bij de bestuursrechter. Op deze wijze kan worden afgedwongen dat de maatregelen uit de opleveringstoets
                     worden uitgevoerd.
                  </text:p>
      <text:p text:style-name="ondertekening.end">Slo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