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DERDE NOTA VAN WIJZIGING
            </text:p>
            <text:p text:style-name="headtable.datum">Ontvangen 31 mei 2011
               
            </text:p>
          </table:table-cell>
          <table:covered-table-cell/>
        </table:table-row>
      </table:table>
      <text:p text:style-name="algemeen">Het voorstel van wet wordt als volgt gewijzigd:</text:p>
      <text:p text:style-name="tussenkop"><text:span text:style-name="tussenkop_vet">A</text:span></text:p>
      <text:p text:style-name="algemeen">Artikel I wordt als volgt gewijzigd:</text:p>
      <text:p text:style-name="tussenkop"><text:span text:style-name="tussenkop_vet">1.</text:span></text:p>
      <text:p text:style-name="algemeen">Na onderdeel E worden twee onderdelen ingevoegd, luidende:</text:p>
      <text:p text:style-name="tussenkop"><text:span text:style-name="tussenkop_rom">Ea</text:span></text:p>
      <text:p text:style-name="algemeen">De artikelen 20a en 20d worden vernummerd tot de artikelen 21 en 22.</text:p>
      <text:p text:style-name="tussenkop"><text:span text:style-name="tussenkop_rom">Eb</text:span></text:p>
      <text:p text:style-name="algemeen">In artikel 21 (nieuw) wordt «Onze Minister van Verkeer en Waterstaat» telkens vervangen door: Onze Minister.</text:p>
      <text:p text:style-name="tussenkop"><text:span text:style-name="tussenkop_vet">2.</text:span></text:p>
      <text:p text:style-name="algemeen">In onderdeel F wordt de zinsnede «Onder vernummering van de artikelen 20a en 20d tot de artikelen 21 en 22, worden na artikel
                  22 (nieuw)» vervangen door: Na artikel 22 (nieuw) worden.
               </text:p>
      <text:p text:style-name="tussenkop"><text:span text:style-name="tussenkop_vet">B</text:span></text:p>
      <text:p text:style-name="algemeen">In artikel III, eerste lid, wordt «hoofdstuk 2» vervangen door: hoofdstuk II.</text:p>
      <text:p text:style-name="tussenkop"><text:span text:style-name="tussenkop_vet">Toelichting</text:span></text:p>
      <text:p text:style-name="algemeen">In onderdeel A, onderdeel 4, onder a, van de tweede nota van wijziging is voorgesteld om in artikel 21 (nieuw) «Onze Minister
                  van Verkeer en Waterstaat» te wijzigen in: Onze Minister. Gebleken is dat de opdracht niet goed te verwerken is in de doorlopende
                  tekst van het (gewijzigde) voorstel van wet omdat artikel 21 (nieuw) niet uitgeschreven was in het oorspronkelijk wetsvoorstel.
                  Daartoe wordt in deze nota van wijziging een tweetal nieuwe onderdelen (Ea en Eb) toegevoegd en de aanhef van onderdeel F
                  gewijzig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