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VAN GENT
            </text:p>
            <text:p text:style-name="headtable.datum">Ontvangen 31 mei 2011
               
            </text:p>
          </table:table-cell>
          <table:covered-table-cell/>
        </table:table-row>
      </table:table>
      <text:p text:style-name="amendement">De ondergetekende stelt het volgende amendement voor:</text:p>
      <text:p text:style-name="lid"><text:span text:style-name="lidnr">I<text:tab/></text:span></text:p>
      <text:p text:style-name="wat">In artikel I, onderdeel C, komt artikel 2, vierde lid, als volgt te luiden:</text:p>
      <text:section text:name="artikeltekst.d975e121" text:style-name="wijziging.block">
        <text:list text:style-name="list-style-1">
          <text:list-item text:start-value="4">
            <text:p text:style-name="list.single">Ter voorbereiding van de besluitvorming op grond van Hoofdstuk III wordt een structuurvisie als bedoeld in artikel 2.3, tweede
                                 lid, van de Wet ruimtelijke ordening vastgesteld.
                              </text:p>
          </text:list-item>
        </text:list>
      </text:section>
      <text:p text:style-name="lid"><text:span text:style-name="lidnr">II<text:tab/></text:span></text:p>
      <text:p text:style-name="wat">In artikel I, onderdeel D, komt in artikel 9, eerste lid, de laatste volzin te vervallen.</text:p>
      <text:p text:style-name="lid"><text:span text:style-name="lidnr">III<text:tab/></text:span></text:p>
      <text:p text:style-name="wat">In artikel I, onderdeel D, komt in artikel 10, vierde lid, de laatste volzin te vervallen.</text:p>
      <text:h text:outline-level="2" text:style-name="divisiekop1">Toelichting
               </text:h>
      <text:p text:style-name="alineagroep">In het voorliggende wetsontwerp is een integrale afweging van de oplossingsrichtingen alleen verplicht op het moment dat een
                     structuurvisie moet worden gemaakt. Een structuurvisie behoeft echter in een beperkt aantal gevallen te worden gemaakt: alleen
                     bij de aanleg van een nieuwe hoofdweg of de wijziging van een hoofdweg met meer dan twee rijstroken (artikel. 2, lid 4 van
                     het wijzigingsvoorstel). Dergelijke capaciteitsuitbreiding zal in de toekomst maar beperkt worden gerealiseerd. In de meeste
                     gevallen is sprake van uitbreiding met één of twee rijstroken en kan dus worden volstaan met een vormvrije verkenning waarin
                     de integrale afweging niet verplicht is en waardoor er maar één oplossingsrichting behoeft te worden onderzocht. In dergelijke
                     situaties biedt een integrale afweging echter wel degelijk een meerwaarde.
                  </text:p>
      <text:p text:style-name="alineagroep.end">Dit amendement regelt daarom dat in de gevallen dat de Tracéwet van toepassing is, een integrale afweging van de oplossingsrichtingen
                     wordt gemaakt.
                  </text:p>
      <text:p text:style-name="amendement">De meest voor de hand liggende oplossingrichting is vaak infrastructuur uitbreiding, terwijl ook via andere maatregelen (bijvoorbeeld
                  ruimtelijke maatregelen of OV-verbindingen) knelpunten vaak effectiever en efficiënter kunnen worden weggenomen. Ook deze
                  maatregelen dienen te worden betrokken bij de afweging.
               </text:p>
      <text:p text:style-name="ondertekening.end">Van Gen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