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77</text:p>
          </table:table-cell>
          <table:table-cell office:value-type="string" table:number-columns-spanned="2" table:style-name="parlementair.kopcel3">
            <text:p text:style-name="headtable.dossiertitel"> Wijziging van de Tracéwet met het oog op de versnelling en verbetering van besluitvorming over infrastructurele projecten
         </text:p>
          </table:table-cell>
          <table:covered-table-cell/>
        </table:table-row>
        <table:table-row>
          <table:table-cell office:value-type="string" table:number-columns-spanned="1" table:style-name="parlementair.kopcel_last">
            <text:p text:style-name="headtable.stuktitel">Nr. 19</text:p>
          </table:table-cell>
          <table:table-cell office:value-type="string" table:number-columns-spanned="2" table:style-name="parlementair.kopcel_last">
            <text:p text:style-name="headtable.stuktitel"> AMENDEMENT VAN HET LID PAULUS JANSEN
            </text:p>
            <text:p text:style-name="headtable.datum">Ontvangen 31 mei 2011
               
            </text:p>
          </table:table-cell>
          <table:covered-table-cell/>
        </table:table-row>
      </table:table>
      <text:p text:style-name="amendement">De ondergetekende stelt het volgende amendement voor:</text:p>
      <text:p text:style-name="wat">In artikel I, onderdeel C, wordt in artikel 2 na het derde lid een lid ingevoegd, luidende:</text:p>
      <text:section text:name="artikeltekst.d755e115" text:style-name="wijziging.block">
        <text:list text:style-name="list-style-1">
          <text:list-item text:start-value="1">
            <text:p text:style-name="list.single">Bij algemene maatregel van bestuur worden regels gesteld over procedures ter verzekering van maximale en tijdige betrokkenheid
                              als bedoeld in het derde lid, onderdeel c, van burgers, maatschappelijke organisaties, betrokken bestuursorganen en, voor
                              zover van toepassing, de beheerder van de landelijke spoorweg bij de verkenning. De voordracht voor een krachtens de vorige
                              volzin vast te stellen algemene maatregel van bestuur wordt niet eerder gedaan dan vier weken nadat het ontwerp aan de Staten-Generaal
                              is overgelegd.
                           </text:p>
          </text:list-item>
        </text:list>
      </text:section>
      <text:h text:outline-level="2" text:style-name="divisiekop1">Toelichting
               </text:h>
      <text:p text:style-name="amendement">De Commissie Elverding heeft geadviseerd om burgers, maatschappelijke organisaties en relevante bestuursorganen in een zo
                  vroeg mogelijk stadium te betrekken bij het oplossen van een infrastructureel knelpunt. De ervaring leert dat die tijdige
                  inbreng staat of valt bij de tijdige beschikbaarheid van alle relevante informatie voor burgers en maatschappelijke organisaties.
                  Uitgangspunt voor deze betrokkenheid is dan ook volledige transparantie over en tijdige beschikbaarheid van relevante informatie
                  voor alle betrokkenen. Daarnaast dient er voldoende tijd uitgetrokken te worden voor informatie- en debatavonden, moeten die
                  avonden zo dicht mogelijk bij belanghebbenden georganiseerd worden, moeten de juiste communicatiekanalen gebruikt worden en
                  moet rekening worden gehouden met schoolvakanties e.d. Het amendement regelt dat de uitwerking van de verplichting om stakeholders
                  in een vroegtijdig stadium te betrekken bij het verkennen en uitwerken van alternatieven, geregeld dient te worden in een
                  algemene maatregel van bestuur. Op deze AMvB is voorhang van toepassing
               </text:p>
      <text:p text:style-name="ondertekening.end">Paulus Jans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377, Nr. 1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