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7</text:p>
          </table:table-cell>
          <table:table-cell office:value-type="string" table:number-columns-spanned="2" table:style-name="parlementair.kopcel3">
            <text:p text:style-name="headtable.dossiertitel"> Wijziging van de Tracéwet met het oog op de versnelling en verbetering van besluitvorming over infrastructurele projecten
         </text:p>
          </table:table-cell>
          <table:covered-table-cell/>
        </table:table-row>
        <table:table-row>
          <table:table-cell office:value-type="string" table:number-columns-spanned="1" table:style-name="parlementair.kopcel_last">
            <text:p text:style-name="headtable.stuktitel">Nr. 18</text:p>
          </table:table-cell>
          <table:table-cell office:value-type="string" table:number-columns-spanned="2" table:style-name="parlementair.kopcel_last">
            <text:p text:style-name="headtable.stuktitel"> AMENDEMENT VAN HET LID PAULUS JANSEN
            </text:p>
            <text:p text:style-name="headtable.datum">Ontvangen 31 mei 2011
               
            </text:p>
          </table:table-cell>
          <table:covered-table-cell/>
        </table:table-row>
      </table:table>
      <text:p text:style-name="amendement">De ondergetekende stelt het volgende amendement voor:</text:p>
      <text:p text:style-name="lid"><text:span text:style-name="lidnr">I<text:tab/></text:span></text:p>
      <text:p text:style-name="wat">In artikel I, onderdeel D, wordt aan artikel 9, eerste lid, een volzin toegevoegd, luidende: De vaststelling van het tracébesluit
                     wordt niet eerder gedaan dan zes weken nadat het ontwerp aan de Staten-Generaal is overgelegd.
                  </text:p>
      <text:p text:style-name="lid"><text:span text:style-name="lidnr">II<text:tab/></text:span></text:p>
      <text:p text:style-name="wat">In artikel I, onderdeel D, wordt aan artikel 11, derde lid, onder vervanging van de punt aan het slot van onderdeel b door
                        een puntkomma, een onderdeel toegevoegd, luidende:
                     </text:p>
      <text:section text:name="artikeltekst.d9506e131" text:style-name="wijziging.block">
        <text:list text:style-name="list-style-1">
          <text:list-item text:start-value="3">
            <text:p text:style-name="list.single">de Staten-Generaal.
                              </text:p>
          </text:list-item>
        </text:list>
      </text:section>
      <text:h text:outline-level="2" text:style-name="divisiekop1">Toelichting
               </text:h>
      <text:p text:style-name="amendement">De aanleg van grootschalige infrastructuur heeft verregaande effecten op het ruimtegebruik, leefbaarheid in de omgeving en
                  raakt de belangen van grote groepen van de bevolking. Het wetsvoorstel regelt dat de minister bij het tracébesluit verantwoording
                  aflegt over de wijze waarop bevolking en maatschappelijke organisaties betrokken zijn bij de voorbereiding van dat besluit.
                  De indiener is van mening dat de Staten-Generaal de bevoegdheid dient te hebben om het tracébesluit te toetsen aan de eerder
                  geformuleerde uitgangspunten en de inbreng van stakeholders.
               </text:p>
      <text:p text:style-name="ondertekening.end">Paulus Jans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7,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