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377</text:p>
          </table:table-cell>
          <table:table-cell office:value-type="string" table:number-columns-spanned="2" table:style-name="parlementair.kopcel3">
            <text:p text:style-name="headtable.dossiertitel"> Wijziging van de Tracéwet met het oog op de versnelling en verbetering van besluitvorming over infrastructurele projecten
         </text:p>
          </table:table-cell>
          <table:covered-table-cell/>
        </table:table-row>
        <table:table-row>
          <table:table-cell office:value-type="string" table:number-columns-spanned="1" table:style-name="parlementair.kopcel_last">
            <text:p text:style-name="headtable.stuktitel">Nr. 16</text:p>
          </table:table-cell>
          <table:table-cell office:value-type="string" table:number-columns-spanned="2" table:style-name="parlementair.kopcel_last">
            <text:p text:style-name="headtable.stuktitel"> AMENDEMENT VAN HET LID APTROOT
            </text:p>
            <text:p text:style-name="headtable.datum">Ontvangen 24 mei 2011
               
            </text:p>
          </table:table-cell>
          <table:covered-table-cell/>
        </table:table-row>
      </table:table>
      <text:p text:style-name="amendement">De ondergetekende stelt het volgende amendement voor:</text:p>
      <text:p text:style-name="lid"><text:span text:style-name="lidnr">I<text:tab/></text:span></text:p>
      <text:p text:style-name="wat">In artikel I, onderdeel D, vervalt in artikel 10, tweede lid, onderdeel d, de zinsnede: een beschrijving van de wijze waarop
                     rekening is gehouden met het advies van de Commissie voor de tunnelveiligheid ten aanzien van het tracé van een in de desbetreffende
                     hoofdweg geplande tunnel en.
                  </text:p>
      <text:p text:style-name="lid"><text:span text:style-name="lidnr">II<text:tab/></text:span></text:p>
      <text:p text:style-name="wat">In artikel I, onderdeel D, vervalt in het derde lid van artikel 10, onder invoeging van «en» na onderdeel b en het vervangen
                     van «; en» aan het einde van onderdeel c door een punt, onderdeel d.
                  </text:p>
      <text:h text:outline-level="2" text:style-name="divisiekop1">Toelichting
               </text:h>
      <text:p text:style-name="amendement">Bij de aanleg of aanpassing van (spoor)wegen houdt de overheid zich aan de wettelijke eisen. Dit amendement leidt ertoe dat
                  het bevoegd gezag niet langer hoeft te beschrijven hoe er rekening is gehouden met het advies van de Commissie voor de tunnelveiligheid.
               </text:p>
      <text:p text:style-name="ondertekening.end">Aptroot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377, Nr. 16<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