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7
               </text:p>
          </table:table-cell>
          <table:table-cell office:value-type="string" table:number-columns-spanned="2" table:style-name="parlementair.kopcel3">
            <text:p text:style-name="headtable.dossiertitel"> Wijziging van de Tracéwet met het oog op de versnelling en verbetering van besluitvorming over infrastructurele projecten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AMENDEMENT VAN DE LEDEN SLOB EN PAULUS JANSEN TER VERVANGING VAN DAT GEDRUKT ONDER NR. 8<text:note text:id="ID-113943-d29e106" text:note-class="footnote"><text:note-citation text:label="1">1</text:note-citation><text:note-body><text:p> Vervanging in verband met een wijziging in de ondertekening.</text:p></text:note-body></text:note>
               
            </text:p>
            <text:p text:style-name="headtable.datum">Ontvangen 24 mei 2011
               
            </text:p>
          </table:table-cell>
          <table:covered-table-cell/>
        </table:table-row>
      </table:table>
      <text:p text:style-name="amendement">De ondergetekenden stellen het volgende amendement voor:</text:p>
      <text:p text:style-name="wat">In artikel I komt onderdeel J te vervallen.</text:p>
      <text:h text:outline-level="2" text:style-name="divisiekop1">Toelichting
               </text:h>
      <text:p text:style-name="amendement">Het wetsvoorstel schaft het beroepsrecht voor decentrale overheden af zoals ook is geregeld als tijdelijke maatregel in de
                  Crisis- en herstelwet. Dit voorstel is ingegeven door het principiële punt dat de rechtszaal niet het podium zou moeten zijn
                  voor meningsverschillen tussen overheden onderling. Het levert echter geen substantiële tijdwinst op aangezien er meestal
                  ook andere partijen zijn die ook in beroep kunnen gaan. Dit amendement regelt dat in de Tracéwet geen bepaling wordt opgenomen
                  die het beroepsrecht voor decentrale overheden blijvend afschaft. Dat decentrale overheden vooralsnog geen beroep kunnen instellen
                  tegen tracébesluiten is geregeld in artikel 1.4 van de Crisis- en herstelwet. Het eventueel permanent maken van deze regel
                  is pas dan aan de orde na evaluatie van de effectiviteit van de maatregel in de Crisis- en herstelwet.
               </text:p>
      <text:p text:style-name="ondertekening">Slob </text:p>
      <text:p text:style-name="ondertekening.end">Paulus Jan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7,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