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
         F
      <text:tab/>BRIEF VAN DE MINISTER VAN INFRASTRUCTUUR EN MILIEU</text:h>
      <text:p text:style-name="ifm_p_mt.3.76mm_ifm">Aan de Voorzitter van de Eerste Kamer der Staten-Generaal</text:p>
      <text:p text:style-name="ifm_p_mt.3.76mm_ifm">Den Haag, 25 april 2012</text:p>
      <text:p text:style-name="ifm_p_mt.3.76mm_ifm">Vorige week heb ik met uw Kamer de wijziging van de Wet Personenvervoer 2000 (Wp2000) behandeld. Dit wetsvoorstel zou op 24 april 2012 bij uw Kamer in stemming worden gebracht.</text:p>
      <text:p text:style-name="ifm_p_mt.3.76mm_ifm">Ik wil hierbij allereerst mijn excuses aanbieden voor het feit dat ik te laat in uw Kamer aanwezig was.</text:p>
      <text:p text:style-name="ifm_p_mt.3.76mm_ifm">Daarnaast heb ik naar een aantal van uw leden de wens geuit om de stemming over dit wetsvoorstel uit te stellen. De recent ontstane politieke situatie gaf mij aanleiding om te bezien of veranderingen in de stemming over deze wet nog van invloed zouden zijn op de lopende aanbestedingsprocedures. Dit is niet het geval.</text:p>
      <text:p text:style-name="ifm_p_mt.3.76mm_ifm">Inmiddels heb ik vernomen dat de stemming over het wetsvoorstel staat gepland op 8 mei aanstaande. Ik zal hierbij aanwezig zij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76, F<text:tab/><text:page-number text:select-page="current"/></text:p>
      </style:footer>
    </style:master-page>
    <style:master-page xmlns:sdu-fn="http://schema.sdu.nl/2011/07/functions" style:name="Landscape" style:page-layout-name="landscape-margin-text">
      <style:footer>
        <text:p text:style-name="footer">Eerste Kamer, vergaderjaar 2011-2012, 32 3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inzake stemming Wp2000</dc:title>
    <meta:user-defined meta:name="OVERHEIDop.ParlID/DC.identifier">kst-32376-F</meta:user-defined>
    <meta:user-defined meta:name="OVERHEIDop.ondernummer">F</meta:user-defined>
    <meta:user-defined meta:name="DCTERMS.W3CDTF/DCTERMS.available">2012-04-27</meta:user-defined>
    <meta:user-defined meta:name="OVERHEIDop.KamerstukTypen/DC.type">Brief</meta:user-defined>
    <meta:user-defined meta:name="OVERHEIDop.dossiernummer">32376</meta:user-defined>
    <meta:user-defined meta:name="OVERHEIDop.documenttitel">Brief inzake stemming Wp2000</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inzake stemming Wp2000</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4-25</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OVERHEIDop.versieInformatie"/>
  </office:meta>
</office:document-meta>
</file>