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76-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76<text:tab/>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text:h>
      <text:h text:style-name="ifm_p_font.bold_size.9.06pt_mt.18.8mm_indent.-58.5mm_ifm" text:outline-level="1">
         E
      <text:tab/>MOTIE VAN HET LID SMALING C.S.</text:h>
      <text:p text:style-name="ifm_p_ifm">Voorgesteld 17 april 2012
      </text:p>
      <text:p text:style-name="ifm_p_mt.3.76mm_ifm">De Kamer,</text:p>
      <text:p text:style-name="ifm_p_mt.3.76mm_ifm">gehoord de beraadslaging,</text:p>
      <text:p text:style-name="ifm_p_mt.3.76mm_ifm">overwegende, dat de stadsregio op gebied van wel of niet openbare aanbesteding met verschillende wetgevingssignalen rekening heeft moeten houden gedurende de looptijd van de Wet personenvervoer 2000,</text:p>
      <text:p text:style-name="ifm_p_mt.3.76mm_ifm">overwegende, dat binnen de stadsregio Amsterdam sinds 2004 zwaar is bezuinigd op het openbaar vervoer,</text:p>
      <text:p text:style-name="ifm_p_mt.3.76mm_ifm">constaterende, dat dit is gerealiseerd zonder verplichte openbare aanbesteding van het openbaar vervoer,</text:p>
      <text:p text:style-name="ifm_p_mt.3.76mm_ifm">constaterende, dat onderzoek aantoont dat de grote slag al geslagen is wat betreft efficiencyverbetering van het openbaar vervoer,</text:p>
      <text:p text:style-name="ifm_p_mt.3.76mm_ifm">overwegende, dat de stadsregio Amsterdam heeft aangegeven met het oog op de samenhang van het OV-netwerk de verschillende onderdelen van het openbaar vervoer niet afzonderlijk maar multimodaal te willen aanbesteden,</text:p>
      <text:p text:style-name="ifm_p_mt.3.76mm_ifm">constaterende, dat de stadsregio Amsterdam gehouden is een reeds toegekende concessie voortijdig in te trekken én voor 1 januari 2013 zowel bus, tram als metro openbaar dient aan te besteden,</text:p>
      <text:p text:style-name="ifm_p_mt.3.76mm_ifm">verzoekt de regering:</text:p>
      <text:p text:style-name="ifm_p_mt.3.76mm_ifm">de deadline voor de stadsregio Amsterdam te verschuiven naar 1 januari 2015,</text:p>
      <text:p text:style-name="ifm_p_mt.3.76mm_ifm">daarbij te heroverwegen de stadsregio zelf te laten beslissen hoe de aanbesteding wordt vormgegeven,</text:p>
      <text:p text:style-name="ifm_p_mt.3.76mm_ifm">en gaat over tot de orde van de dag.</text:p>
      <text:p text:style-name="ifm_p_mt.3.76mm_ifm">Smaling</text:p>
      <text:p text:style-name="ifm_p_ifm">Vos</text:p>
      <text:p text:style-name="ifm_p_ifm">Noten</text:p>
      <text:p text:style-name="ifm_p_ifm">Koffeman</text:p>
      <text:p text:style-name="ifm_p_ifm">Ko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376, E<text:tab/><text:page-number text:select-page="current"/></text:p>
      </style:footer>
    </style:master-page>
    <style:master-page xmlns:sdu-fn="http://schema.sdu.nl/2011/07/functions" style:name="Landscape" style:page-layout-name="landscape-margin-text">
      <style:footer>
        <text:p text:style-name="footer">Eerste Kamer, vergaderjaar 2011-2012, 32 37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Motie over het multimodaal willen aanbesteden van het openbaar vervoer door de stadsregio Amsterdam</dc:title>
    <meta:user-defined meta:name="OVERHEIDop.ParlID/DC.identifier">kst-32376-E</meta:user-defined>
    <meta:user-defined meta:name="OVERHEIDop.ondernummer">E</meta:user-defined>
    <meta:user-defined meta:name="DCTERMS.W3CDTF/DCTERMS.available">2012-04-18</meta:user-defined>
    <meta:user-defined meta:name="OVERHEIDop.KamerstukTypen/DC.type">Motie</meta:user-defined>
    <meta:user-defined meta:name="OVERHEIDop.dossiernummer">32376</meta:user-defined>
    <meta:user-defined meta:name="OVERHEIDop.documenttitel">Motie over het multimodaal willen aanbesteden van het openbaar vervoer door de stadsregio Amsterdam</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Motie over het multimodaal willen aanbesteden van het openbaar vervoer door de stadsregio Amsterdam</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Informatietype/DC.type">officiële publicatie</meta:user-defined>
    <meta:user-defined meta:name="DCTERMS.W3CDTF/DCTERMS.issued">2012-04-17</meta:user-defined>
    <meta:user-defined meta:name="OVERHEIDop.dossiertitel">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meta:user-defined>
    <meta:user-defined meta:name="OVERHEIDop.indiener">Smaling</meta:user-defined>
    <meta:user-defined meta:name="OVERHEIDop.versieInformatie"/>
  </office:meta>
</office:document-meta>
</file>