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3 dec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de Wet personenvervoer 2000 in overeenstemming te brengen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personenvervoer 2000 wordt als volgt gewijzigd:</text:p>
      <text:p text:style-name="lid"><text:span text:style-name="lidnr">A<text:tab/></text:span></text:p>
      <text:p text:style-name="wat">In artikel 1 wordt onder vervanging van de punt aan het slot
                        				  van onderdeel p door een puntkomma, een onderdeel ingevoegd, luidende:
                     </text:p>
      <text:section text:name="artikeltekst.d3727e177" text:style-name="wijziging.block">
        <text:p text:style-name="definition.term">q. verordening (EG) 1370/2007:
                              </text:p>
        <text:p text:style-name="definition.description">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ext:section>
      <text:p text:style-name="lid"><text:span text:style-name="lidnr">B<text:tab/></text:span></text:p>
      <text:p text:style-name="wat">In artikel 2 wordt onder vernummering van het vierde lid tot
                        				  vijfde lid een lid ingevoegd, luidende:
                     </text:p>
      <text:section text:name="artikeltekst.d3727e208" text:style-name="wijziging.block">
        <text:list text:style-name="list-style-1">
          <text:list-item text:start-value="4">
            <text:p text:style-name="list.single"> Bij algemene maatregel van bestuur kan worden bepaald dat
                                    						  verordening (EG) 1370/2007 of artikelen daarvan van toepassing zijn op vervoer
                                    						  dat overeenkomst vertoont met het in het eerste lid bedoelde vervoer.
                                 </text:p>
          </text:list-item>
        </text:list>
      </text:section>
      <text:p text:style-name="lid"><text:span text:style-name="lidnr">C<text:tab/></text:span></text:p>
      <text:p text:style-name="wat">In artikel 3, eerste lid, wordt «de artikelen 19, 20, 24, 30,
                        				  51, 52 en 61» vervangen door: de artikelen 19, 20, 30, 36 tot en met 40 en
                        				  47.
                     </text:p>
      <text:p text:style-name="lid"><text:span text:style-name="lidnr">D<text:tab/></text:span></text:p>
      <text:p text:style-name="wat">Na artikel 14 worden twee artikelen ingevoegd, luidende:</text:p>
      <text:section text:name="artikel.d3727e246" text:style-name="wijziging.block">
        <text:h text:outline-level="3" text:style-name="artikel_kop">Artikel 14a
                           </text:h>
        <text:list text:style-name="list-style-2">
          <text:list-item text:start-value="1">
            <text:p text:style-name="list.start"> Het jaarlijks te publiceren overzichtsverslag, bedoeld in
                                    						  artikel 7, eerste lid, van verordening (EG) 1370/2007 is voor eenieder
                                    						  elektronisch toegankelijk.
                                 </text:p>
          </text:list-item>
          <text:list-item text:start-value="2">
            <text:p text:style-name="list.end"> Bij regeling van Onze Minister kunnen nadere regels
                                    						  worden gesteld met betrekking tot het in het eerste lid bedoelde
                                    						  overzichtsverslag.
                                 </text:p>
          </text:list-item>
        </text:list>
      </text:section>
      <text:section text:name="artikel.d3727e272" text:style-name="wijziging.block">
        <text:h text:outline-level="3" text:style-name="artikel_kop">Artikel 14b
                           </text:h>
        <text:p text:style-name="artikel">De concessieverleners, bedoeld in artikel 20, tweede en
                              						derde lid, verstrekken desgevraagd aan Onze Minister gegevens voor zover hij
                              						die nodig heeft om te kunnen voldoen aan een verzoek van de Commissie van de
                              						Europese Gemeenschappen als bedoeld in artikel 6, tweede lid, van verordening
                              						(EG) 1370/2007, binnen een door hem te bepalen termijn.
                           </text:p>
      </text:section>
      <text:p text:style-name="lid"><text:span text:style-name="lidnr">E<text:tab/></text:span></text:p>
      <text:p text:style-name="wat">Artikel 19, tweede lid, komt te luiden:</text:p>
      <text:section text:name="artikeltekst.d3727e295" text:style-name="wijziging.block">
        <text:list text:style-name="list-style-3">
          <text:list-item text:start-value="2">
            <text:p text:style-name="list.single"> In afwijking van het eerste lid, kan indien het openbaar
                                    						  vervoer uitvalt of dreigt uit te vallen voor die situatie openbaar vervoer
                                    						  worden verricht zonder concessie.
                                 </text:p>
          </text:list-item>
        </text:list>
      </text:section>
      <text:p text:style-name="lid"><text:span text:style-name="lidnr">F<text:tab/></text:span></text:p>
      <text:p text:style-name="wat">Artikel 22 wordt als volgt gewijzigd:</text:p>
      <text:p text:style-name="wat-labeled">1. Voor de tekst wordt de aanduiding «1.» geplaatst.
                        </text:p>
      <text:p text:style-name="wat-labeled">2. Er wordt een lid toegevoegd, luidende:
                        </text:p>
      <text:section text:name="artikeltekst.d3727e335" text:style-name="wijziging.block">
        <text:list text:style-name="list-style-4">
          <text:list-item text:start-value="2">
            <text:p text:style-name="list.single"> Een concessiehouder verstrekt desgevraagd binnen een door
                                    						  de concessieverlener te bepalen termijn aan hem de gegevens voor zover die
                                    						  noodzakelijk zijn voor de uitvoering van de artikelen 6 en 7 van verordening
                                    						  (EG) 1370/2007.
                                 </text:p>
          </text:list-item>
        </text:list>
      </text:section>
      <text:p text:style-name="lid"><text:span text:style-name="lidnr">G<text:tab/></text:span></text:p>
      <text:p text:style-name="wat">Het derde lid van artikel 23 vervalt en het vierde lid wordt
                        				  vernummerd tot derde lid.
                     </text:p>
      <text:p text:style-name="lid"><text:span text:style-name="lidnr">H<text:tab/></text:span></text:p>
      <text:p text:style-name="wat">Artikel 24 komt te luiden:</text:p>
      <text:section text:name="artikel.d3727e372" text:style-name="wijziging.block">
        <text:h text:outline-level="3" text:style-name="artikel_kop">Artikel 24
                           </text:h>
        <text:p text:style-name="artikel">De concessieverlener verleent overeenkomstig de artikelen
                              						4, derde en vierde lid, en 5, zesde lid, van verordening (EG) 1370/2007, een
                              						concessie voor beperkte duur.
                           </text:p>
      </text:section>
      <text:p text:style-name="lid"><text:span text:style-name="lidnr">I<text:tab/></text:span></text:p>
      <text:p text:style-name="wat">Artikel 25, eerste lid, komt te luiden:</text:p>
      <text:section text:name="artikeltekst.d3727e395" text:style-name="wijziging.block">
        <text:list text:style-name="list-style-5">
          <text:list-item text:start-value="1">
            <text:p text:style-name="list.single"> Een concessie bevat, onverminderd artikel 4 van
                                    						  verordening (EG) 1370/2007, een omschrijving van het openbaar vervoer, van het
                                    						  gebied en de duur waarvoor de concessie is verleend, en, indien van toepassing,
                                    						  de prijs die de concessiehouder betaalt voor de concessie.
                                 </text:p>
          </text:list-item>
        </text:list>
      </text:section>
      <text:p text:style-name="lid"><text:span text:style-name="lidnr">J<text:tab/></text:span></text:p>
      <text:p text:style-name="wat">Na artikel 36 wordt een artikel ingevoegd luidende:</text:p>
      <text:section text:name="artikel.d3727e423" text:style-name="wijziging.block">
        <text:h text:outline-level="3" text:style-name="artikel_kop">Artikel 36a
                           </text:h>
        <text:list text:style-name="list-style-6">
          <text:list-item text:start-value="1">
            <text:p text:style-name="list.start"> Bij een overgang van openbaar vervoer met een concessie
                                    						  naar een situatie als bedoeld in artikel 19, tweede lid, in samenhang met
                                    						  artikel 5, vijfde lid, van verordening (EG) 1370/2007, is geen sprake van een
                                    						  overgang van een concessie.
                                 </text:p>
          </text:list-item>
          <text:list-item text:start-value="2">
            <text:p text:style-name="list.end"> Bij een overgang van openbaar vervoer zonder concessie
                                    						  als bedoeld in artikel 19, tweede lid, naar de situatie dat openbaar vervoer
                                    						  wordt verricht met een daartoe verleende concessie, zijn de artikelen 36 en 37
                                    						  tot en met 40 van overeenkomstige toepassing.
                                 </text:p>
          </text:list-item>
        </text:list>
      </text:section>
      <text:p text:style-name="lid"><text:span text:style-name="lidnr">K<text:tab/></text:span></text:p>
      <text:p text:style-name="wat">Artikel 38 komt te luiden:</text:p>
      <text:section text:name="artikel.d3727e462" text:style-name="wijziging.block">
        <text:h text:outline-level="3" text:style-name="artikel_kop">Artikel 38
                           </text:h>
        <text:list text:style-name="list-style-7">
          <text:list-item text:start-value="1">
            <text:p text:style-name="list.start"> Op de overgang van een concessie:
                                 </text:p>
            <text:list>
              <text:list-item text:start-value="1">
                <text:p text:style-name="list.start">is artikel 14a, eerste en tweede lid, van de Wet op
                                          								de collectieve arbeidsovereenkomst van overeenkomstige toepassing;
                                       </text:p>
              </text:list-item>
              <text:list-item text:start-value="2">
                <text:p text:style-name="list.cont">is, voor zover de in het tweede lid bedoelde rechten
                                          								en verplichtingen voortvloeien uit een algemeen verbindend verklaarde
                                          								collectieve arbeidsovereenkomst, artikel 2a van de Wet op het algemeen
                                          								verbindend verklaren van bepalingen van collectieve arbeidsovereenkomsten van
                                          								overeenkomstige toepassing.
                                       </text:p>
              </text:list-item>
            </text:list>
          </text:list-item>
          <text:list-item text:start-value="2">
            <text:p text:style-name="list.end"> Door de overgang van een concessie gaan de rechten en
                                    						  verplichtingen die op het tijdstip van overgang van concessie voor de
                                    						  voormalige concessiehouder ten aanzien van een persoon als bedoeld in artikel
                                    						  37, eerste lid, voortvloeien uit bedrijfsregelingen van rechtswege over op de
                                    						  nieuwe concessiehouder.
                                 </text:p>
          </text:list-item>
        </text:list>
      </text:section>
      <text:p text:style-name="lid"><text:span text:style-name="lidnr">L<text:tab/></text:span></text:p>
      <text:p text:style-name="wat">Artikel 41 wordt als volgt gewijzigd:</text:p>
      <text:p text:style-name="wat-labeled">1. In het eerste lid wordt «een andere vervoerder» vervangen
                           					 door: diens rechtsopvolger.
                        </text:p>
      <text:p text:style-name="wat-labeled">2. In het tweede lid wordt «andere vervoerder» vervangen
                           					 door: rechtsopvolger.
                        </text:p>
      <text:p text:style-name="wat-labeled">3. Het vierde lid vervalt en het vijfde en zesde lid worden
                           					 vernummerd tot vierde en vijfde lid.
                        </text:p>
      <text:p text:style-name="wat-labeled">4. In het vierde lid (nieuw) wordt «kan voorts slechts worden
                           					 onthouden,» vervangen door: wordt onthouden.
                        </text:p>
      <text:p text:style-name="wat-labeled">5. In het vijfde lid (nieuw) wordt «de andere vervoerder»
                           					 telkens vervangen door: diens rechtsopvolger.
                        </text:p>
      <text:p text:style-name="lid"><text:span text:style-name="lidnr">M<text:tab/></text:span></text:p>
      <text:p text:style-name="wat">Artikel 42 komt te luiden:</text:p>
      <text:section text:name="artikel.d3727e571" text:style-name="wijziging.block">
        <text:h text:outline-level="3" text:style-name="artikel_kop">Artikel 42
                           </text:h>
        <text:p text:style-name="artikel">Een concessie vervalt van rechtswege:</text:p>
        <text:list text:style-name="list-style-8">
          <text:list-item text:start-value="1">
            <text:p text:style-name="list.start">op het moment dat de vergunning van de concessiehouder
                                    							 van rechtswege is vervallen;
                                 </text:p>
          </text:list-item>
          <text:list-item text:start-value="2">
            <text:p text:style-name="list.end">zodra een besluit tot intrekking van de vergunning van
                                    							 de concessiehouder onherroepelijk is geworden.
                                 </text:p>
          </text:list-item>
        </text:list>
      </text:section>
      <text:p text:style-name="lid"><text:span text:style-name="lidnr">N<text:tab/></text:span></text:p>
      <text:p text:style-name="wat">Het opschrift van paragraaf 1 van hoofdstuk III komt te
                        				  luiden: Algemene bepalingen.
                     </text:p>
      <text:p text:style-name="lid"><text:span text:style-name="lidnr">O<text:tab/></text:span></text:p>
      <text:p text:style-name="wat">[Vervallen]</text:p>
      <text:p text:style-name="lid"><text:span text:style-name="lidnr">P<text:tab/></text:span></text:p>
      <text:p text:style-name="wat">[Vervallen]</text:p>
      <text:p text:style-name="lid"><text:span text:style-name="lidnr">Q<text:tab/></text:span></text:p>
      <text:p text:style-name="wat">[Vervallen]</text:p>
      <text:p text:style-name="lid"><text:span text:style-name="lidnr">R<text:tab/></text:span></text:p>
      <text:p text:style-name="wat">De paragrafen twee, drie, vier en zes van hoofdstuk III
                        				  vervallen.
                     </text:p>
      <text:p text:style-name="lid"><text:span text:style-name="lidnr">S<text:tab/></text:span></text:p>
      <text:p text:style-name="wat">Na artikel 46 wordt een paragraafaanduiding ingevoegd,
                        				  luidende:
                     </text:p>
      <text:section text:name="wijzig-divisie.d3727e664" text:style-name="wijzig-divisie">
        <text:h text:outline-level="3" text:style-name="wijzig-divisie_kop">§ 2. Bepalingen inzake de aanbesteding van
                              						  concessies
                           </text:h>
      </text:section>
      <text:p text:style-name="lid"><text:span text:style-name="lidnr">T<text:tab/></text:span></text:p>
      <text:p text:style-name="wat">Artikel 47 komt te luiden:</text:p>
      <text:section text:name="artikel.d3727e684" text:style-name="wijziging.block">
        <text:h text:outline-level="3" text:style-name="artikel_kop">Artikel 47
                           </text:h>
        <text:p text:style-name="artikel">Concessies voor het openbaar vervoer, met uitzondering van
                              						een op grond van artikel 64, eerste lid, verleende concessie, worden slechts
                              						verleend nadat daartoe een aanbesteding is gehouden.
                           </text:p>
      </text:section>
      <text:p text:style-name="lid"><text:span text:style-name="lidnr">U<text:tab/></text:span></text:p>
      <text:p text:style-name="wat">Artikel 48 wordt als volgt gewijzigd:</text:p>
      <text:p text:style-name="wat-labeled">1. Voor de tekst wordt de aanduiding «1.» geplaatst.
                        </text:p>
      <text:p text:style-name="wat-labeled">2. Er wordt een lid toegevoegd, luidende:
                        </text:p>
      <text:section text:name="artikeltekst.d3727e720" text:style-name="wijziging.block">
        <text:list text:style-name="list-style-9">
          <text:list-item text:start-value="2">
            <text:p text:style-name="list.single"> Van deelname aan een aanbesteding van een concessie is
                                    						  uitgesloten een vervoerder die is gevestigd in een andere staat, niet zijnde
                                    						  een lidstaat van de Europese Unie of een andere staat die partij is bij de
                                    						  Overeenkomst betreffende de Europese Economische Ruimte, voor zover de
                                    						  wederkerigheid van de toegang tot de desbetreffende markt voor personenvervoer
                                    						  voor vervoerders die in Nederland zijn gevestigd niet gewaarborgd is.
                                 </text:p>
          </text:list-item>
        </text:list>
      </text:section>
      <text:p text:style-name="lid"><text:span text:style-name="lidnr">V<text:tab/></text:span></text:p>
      <text:p text:style-name="wat">Artikel 50 vervalt.</text:p>
      <text:p text:style-name="lid"><text:span text:style-name="lidnr">W<text:tab/></text:span></text:p>
      <text:p text:style-name="wat">Na artikel 49 worden twee paragrafen ingevoegd,
                        				  luidende:
                     </text:p>
      <text:section text:name="wijzig-divisie.d3727e758" text:style-name="wijzig-divisie">
        <text:h text:outline-level="3" text:style-name="wijzig-divisie_kop">§ 3. Uitzonderingen op de aanbesteding van
                              						  concessies
                           </text:h>
        <text:h text:outline-level="4" text:style-name="artikel_kop">Artikel 50
                              </text:h>
        <text:p text:style-name="artikel">In bij of krachtens algemene maatregel van bestuur
                                 						  bepaalde gevallen kan artikel 47 buiten toepassing worden gelaten voor de
                                 						  verlening van een concessie voor regionaal openbaar vervoer per trein als
                                 						  bedoeld in artikel 20, derde lid. In afwijking van artikel 24, eerste lid, kan
                                 						  de duur van de concessie in die algemene maatregel van bestuur worden
                                 						  bepaald.
                              </text:p>
        <text:h text:outline-level="4" text:style-name="artikel_kop">Artikel 51
                              </text:h>
        <text:p text:style-name="artikel">Indien het openbaar vervoer uitvalt of dreigt uit te
                                 						  vallen, kan een aanbesteding van dat openbaar vervoer achterwege blijven.
                              </text:p>
        <text:h text:outline-level="4" text:style-name="artikel_kop">Artikel 52
                              </text:h>
        <text:p text:style-name="artikel">In afwijking van artikel 47 kan een concessieverlener
                                 						  voor openbaar vervoer, anders dan per trein, een concessie verlenen zonder dat
                                 						  daartoe een aanbesteding is gehouden indien die concessie voldoet aan een van
                                 						  de kenmerken, bedoeld in artikel 5, vierde lid, van verordening (EG) 1370/2007.
                                 						  
                              </text:p>
      </text:section>
      <text:section text:name="wijzig-divisie.d3727e795" text:style-name="wijzig-divisie">
        <text:h text:outline-level="3" text:style-name="wijzig-divisie_kop">§ 4. Bepalingen inzake gescheiden administratie
                           </text:h>
        <text:h text:outline-level="4" text:style-name="artikel_kop">Artikel 53
                              </text:h>
        <text:list text:style-name="list-style-10">
          <text:list-item text:start-value="1">
            <text:p text:style-name="list.start"> Een vervoerder aan wie een concessie voor openbaar
                                       							 vervoer is verleend zonder dat daartoe een aanbesteding is gehouden en waarbij
                                       							 voor die concessie een subsidie als bedoeld in artikel 22, eerste lid, is
                                       							 verstrekt, voert voor het verrichten van openbaar vervoer waarvoor die
                                       							 concessie is verleend, een gescheiden administratie binnen de boekhouding,
                                       							 waarbinnen de kosten en opbrengsten van het verrichten van het openbaar vervoer
                                       							 waarvoor de subsidie is verstrekt afzonderlijk worden geadministreerd. 
                                    </text:p>
          </text:list-item>
          <text:list-item text:start-value="2">
            <text:p text:style-name="list.cont"> De administratie, bedoeld in het eerste lid, is zodanig
                                       							 vorm gegeven dat:
                                    </text:p>
            <text:list>
              <text:list-item text:start-value="1">
                <text:p text:style-name="list.cont">de registratie van de lasten en baten van de
                                             								  verschillende activiteiten gescheiden zijn;
                                          </text:p>
              </text:list-item>
              <text:list-item text:start-value="2">
                <text:p text:style-name="list.cont">alle lasten en baten, op grond van consequent
                                             								  toegepaste en objectief te rechtvaardigen beginselen inzake
                                             								  kostprijsadministratie, correct worden toegerekend;
                                          </text:p>
              </text:list-item>
              <text:list-item text:start-value="3">
                <text:p text:style-name="list.cont">de beginselen inzake kostprijsadministratie volgens
                                             								  welke de administratie wordt gevoerd, duidelijk zijn vastgelegd. 
                                          </text:p>
              </text:list-item>
            </text:list>
          </text:list-item>
          <text:list-item text:start-value="3">
            <text:p text:style-name="list.cont"> Bij regeling van Onze Minister kunnen nadere regels
                                       							 worden gesteld met betrekking tot de gescheiden administratie en de
                                       							 kostprijsadministratie, bedoeld in het eerste en tweede lid. 
                                    </text:p>
          </text:list-item>
          <text:list-item text:start-value="4">
            <text:p text:style-name="list.cont"> Een vervoerder als bedoeld in het eerste lid, bewaart
                                       							 de in het tweede lid bedoelde gegevens gedurende vijf jaar, te rekenen vanaf
                                       							 het einde van het boekjaar waarop de gegevens betrekking hebben. 
                                    </text:p>
          </text:list-item>
          <text:list-item text:start-value="5">
            <text:p text:style-name="list.cont"> Een vervoerder als bedoeld in het eerste lid laat
                                       							 jaarlijks over het voorgaande boekjaar een verklaring van een accountant als
                                       							 bedoeld in artikel 393, eerste lid, van Boek 2 van het Burgerlijk Wetboek
                                       							 opstellen waaruit blijkt dat de financiële verhouding ten opzichte van een
                                       							 concessie als bedoeld in het eerste lid voldoet aan:
                                    </text:p>
            <text:list>
              <text:list-item text:start-value="1">
                <text:p text:style-name="list.cont">de in het eerste, tweede en derde lid gestelde
                                             								  eisen;
                                          </text:p>
              </text:list-item>
              <text:list-item text:start-value="2">
                <text:p text:style-name="list.cont">de in onderdeel 5 van de bijlage bij verordening
                                             								  (EG) 1370/2007 gestelde voorwaarden. Deze verklaring ligt voor eenieder ter
                                             								  inzage op alle kanoren van de vervoerder. 
                                          </text:p>
              </text:list-item>
            </text:list>
          </text:list-item>
          <text:list-item text:start-value="6">
            <text:p text:style-name="list.cont"> Dit artikel is van overeenkomstige toepassing op een
                                       							 vervoerder:
                                    </text:p>
            <text:list>
              <text:list-item text:start-value="1">
                <text:p text:style-name="list.cont">die op grond van de artikelen 3 of 19, tweede lid,
                                             								  openbaar vervoer verricht op een andere grondslag dan op grond van een
                                             								  concessie;
                                          </text:p>
              </text:list-item>
              <text:list-item text:start-value="2">
                <text:p text:style-name="list.cont">die vervoer verricht waarop bij algemene maatregel
                                             								  van bestuur als bedoeld in artikel 2, tweede of vierde lid, dit artikel of
                                             								  leden daarvan, van toepassing is verklaard,
                                          </text:p>
              </text:list-item>
            </text:list>
            <text:p text:style-name="list.end">zonder dat voor het in de onderdelen a of b bedoelde
                                       							 vervoer een aanbesteding is gehouden en waarbij voor dat openbaar vervoer een
                                       							 subsidie als bedoeld in artikel 22, eerste lid, is verstrekt. 
                                    </text:p>
          </text:list-item>
        </text:list>
      </text:section>
      <text:p text:style-name="lid"><text:span text:style-name="lidnr">X<text:tab/></text:span></text:p>
      <text:p text:style-name="wat">In artikel 64, eerste en tweede lid, wordt «de paragrafen 1
                        				  tot en met 3» vervangen door: de paragrafen 1 en 2.
                     </text:p>
      <text:p text:style-name="lid"><text:span text:style-name="lidnr">Y<text:tab/></text:span></text:p>
      <text:p text:style-name="wat">In artikel 66, tweede lid, onderdeel e, wordt «artikel 69b,
                        				  tweede lid» vervangen door: artikel 65, tweede lid.
                     </text:p>
      <text:p text:style-name="lid"><text:span text:style-name="lidnr">Z<text:tab/></text:span></text:p>
      <text:p text:style-name="wat">Artikel 67 wordt als volgt gewijzigd:</text:p>
      <text:p text:style-name="wat-labeled">1. In het tweede lid wordt «de paragrafen 1 tot en met 3»
                           					 vervangen door: de paragrafen 1 en 2.
                        </text:p>
      <text:p text:style-name="wat-labeled">2. In het tweede en derde lid, wordt «artikel 69c» vervangen
                           					 door: artikel 66.
                        </text:p>
      <text:p text:style-name="lid"><text:span text:style-name="lidnr">AA<text:tab/></text:span></text:p>
      <text:p text:style-name="wat">Artikel 87 wordt als volgt gewijzigd:</text:p>
      <text:p text:style-name="wat-labeled">1. Het eerste lid, onderdeel b, komt te luiden:
                        </text:p>
      <text:section text:name="artikeltekst.d3727e993" text:style-name="wijziging.block">
        <text:list text:style-name="list-style-11">
          <text:list-item text:start-value="2">
            <text:p text:style-name="list.single">de bij besluit van de bestuursorganen, bedoeld in
                                    							 artikel 20, tweede en derde lid, aangewezen personen, voor zover het door hen
                                    							 gegund openbaar vervoer betreft, voor het bepaalde bij of krachtens de
                                    							 artikelen 19, 22, 29, 30 tot en met 40, 46 en 53, eerste en zesde lid, met
                                    							 uitzondering van openbaar vervoer per trein waarvoor op grond van deze wet Onze
                                    							 Minister het bevoegde bestuursorgaan is, en.
                                 </text:p>
          </text:list-item>
        </text:list>
      </text:section>
      <text:p text:style-name="wat-labeled">2. Het vijfde lid vervalt en het zesde lid wordt vernummerd tot
                           					 vijfde lid.
                        </text:p>
      <text:p text:style-name="wat-labeled">3. In het vijfde lid (nieuw) wordt «, eerste, vierde of
                           					 vijfde» vervangen door: eerste lid, onderdelen a en b, of vierde lid.
                        </text:p>
      <text:p text:style-name="lid"><text:span text:style-name="lidnr">AAa<text:tab/></text:span></text:p>
      <text:p text:style-name="wat">In artikel 88 vervallen het tweede lid, alsmede de aanduiding
                        				  «1.» voor het eerste lid.
                     </text:p>
      <text:p text:style-name="lid"><text:span text:style-name="lidnr">BB<text:tab/></text:span></text:p>
      <text:p text:style-name="wat">Na artikel 93 wordt een artikel ingevoegd, luidende:</text:p>
      <text:section text:name="artikel.d3727e1047" text:style-name="wijziging.block">
        <text:h text:outline-level="3" text:style-name="artikel_kop">Artikel 93a
                           </text:h>
        <text:p text:style-name="artikel">Het dagelijks bestuur van een plusregio als bedoeld in
                              						artikel 20, tweede en derde lid, is bevoegd tot oplegging van een last onder
                              						bestuursdwang ter handhaving van de verplichtingen gesteld bij of krachtens de
                              						artikelen 19, eerste en tweede lid, 22, 29, 32, 34, 39, 46 en 53, eerste en
                              						zesde lid, met uitzondering van openbaar vervoer per trein waarvoor op grond
                              						van deze wet Onze Minister het bevoegde bestuursorgaan is.
                           </text:p>
      </text:section>
      <text:p text:style-name="lid"><text:span text:style-name="lidnr">CC<text:tab/></text:span></text:p>
      <text:p text:style-name="wat">De artikelen 94, 95 en 96 vervallen.</text:p>
      <text:p text:style-name="lid"><text:span text:style-name="lidnr">DD<text:tab/></text:span></text:p>
      <text:p text:style-name="wat">[Vervallen]</text:p>
      <text:p text:style-name="lid"><text:span text:style-name="lidnr">EE<text:tab/></text:span></text:p>
      <text:p text:style-name="wat">Artikel 101 wordt als volgt gewijzigd:</text:p>
      <text:p text:style-name="wat-labeled">1. Het eerste lid komt te luiden:
                        </text:p>
      <text:section text:name="artikeltekst.d3727e1095" text:style-name="wijziging.block">
        <text:list text:style-name="list-style-12">
          <text:list-item text:start-value="1">
            <text:p text:style-name="list.single"> Niet naleving van de bij of krachtens de artikelen 70 tot
                                    						  en met 74, tweede lid, gestelde voorschriften, is een overtreding en wordt
                                    						  gestraft met een hechtenis van ten hoogste twee maanden of een geldboete van de
                                    						  tweede categorie.
                                 </text:p>
          </text:list-item>
        </text:list>
      </text:section>
      <text:p text:style-name="lid"><text:span text:style-name="lidnr">FF<text:tab/></text:span></text:p>
      <text:p text:style-name="wat">In artikel 105 vervallen het tweede lid, alsmede de aanduiding
                        				  «1.» voor het eerste lid.
                     </text:p>
      <text:p text:style-name="lid"><text:span text:style-name="lidnr">GG<text:tab/></text:span></text:p>
      <text:p text:style-name="wat">De artikelen 107 tot en met 110, 111, 113, 115, 118, 120, 121a
                        				  tot en met 124 en paragraaf 3 van hoofdstuk VIII vervallen.
                     </text:p>
      <text:p text:style-name="lid"><text:span text:style-name="lidnr">HH<text:tab/></text:span></text:p>
      <text:p text:style-name="wat">Na de aanduiding van paragraaf 2 van hoofdstuk III worden vier
                        				  artikelen ingevoegd, luidende:
                     </text:p>
      <text:section text:name="artikel.d3727e1143" text:style-name="wijziging.block">
        <text:h text:outline-level="3" text:style-name="artikel_kop">Artikel 107
                           </text:h>
        <text:p text:style-name="artikel">In de artikelen 108 tot en met 110 wordt verstaan
                              						onder:
                           </text:p>
        <text:p text:style-name="definition.term">a. wet tot wijziging van de Wet personenvervoer 2000 in
                                 							 verband met verordening 1370/2007:
                              </text:p>
        <text:p text:style-name="definition.description">de Wet van .... tot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0 van de Raad (PbEU L 315) (Stb. ...);
                                 </text:p>
        <text:p text:style-name="definition.term">b. een gemeentelijk vervoerbedrijf:
                              </text:p>
        <text:p text:style-name="definition.description">een vervoerbedrijf in de zin van artikel 69, eerste
                                    								lid, zoals dat artikel luidde voor de inwerkingtreding van de wet tot wijziging
                                    								van de Wet personenvervoer 2000 in verband met verordening 1370/2007 of waarop
                                    								de desbetreffende stadsregio op basis van feitelijke of juridische
                                    								omstandigheden beslissende invloed uitoefent.
                                 </text:p>
      </text:section>
      <text:section text:name="artikel.d3727e1178" text:style-name="wijziging.block">
        <text:h text:outline-level="3" text:style-name="artikel_kop">Artikel 108
                           </text:h>
        <text:p text:style-name="artikel">Een ontheffing die voor de datum van inwerkingtreding van
                              						de wet tot wijziging van de Wet personenvervoer 2000 in verband met verordening
                              						1370/2007 is verleend op grond van artikel 24, tweede lid, of artikel 61,
                              						tweede lid, zoals die artikelen luidden voor de inwerkingtreding van genoemde
                              						wet, blijft van kracht, onverminderd mogelijke wijziging, intrekking of het van
                              						rechtswege vervallen, voor de duur waarvoor deze ontheffing is verleend.
                           </text:p>
      </text:section>
      <text:section text:name="artikel.d3727e1188" text:style-name="wijziging.block">
        <text:h text:outline-level="3" text:style-name="artikel_kop">Artikel 109
                           </text:h>
        <text:list text:style-name="list-style-13">
          <text:list-item text:start-value="1">
            <text:p text:style-name="list.start"> Artikel 36b, tweede lid, juncto eerste lid, van het
                                    						  Besluit personenvervoer 2000 zoals dat luidde voor de inwerkingtreding van de
                                    						  wet tot wijziging van de Wet personenvervoer 2000 in verband met verordening
                                    						  1370/2007 blijft van toepassing voor zover het een door een concessieverlener
                                    						  in een plusregio als bedoeld in artikel 20, tweede lid, die de gemeente
                                    						  Amsterdam, ’s-Gravenhage of Rotterdam omvat, overeenkomstig dat artikel 36b
                                    						  aan het desbetreffende gemeentelijk vervoerbedrijf gegunde concessie
                                    						  betreft.
                                 </text:p>
          </text:list-item>
          <text:list-item text:start-value="2">
            <text:p text:style-name="list.end"> In afwijking van het eerste lid vervalt een daar bedoelde
                                    						  concessie indien voor het desbetreffende openbaar vervoer een concessie door
                                    						  middel van een aanbesteding is verleend, op het tijdstip waarop die aanbestede
                                    						  concessie in werking treedt indien dat tijdstip eerder is dan het op grond van
                                    						  het eerste lid van toepassing zijnde tijdstip.
                                 </text:p>
          </text:list-item>
        </text:list>
      </text:section>
      <text:section text:name="artikel.d3727e1214" text:style-name="wijziging.block">
        <text:h text:outline-level="3" text:style-name="artikel_kop">Artikel 110
                           </text:h>
        <text:list text:style-name="list-style-14">
          <text:list-item text:start-value="1">
            <text:p text:style-name="list.start"> Op een gemeentelijk vervoerbedrijf blijven van toepassing
                                    						  de artikelen 38, tweede en derde lid, met dien verstande dat in dat derde lid
                                    						  «en vierde» vervalt, 69, eerste, tweede, derde en vijfde lid, 88, 94, 95, 96
                                    						  en 105, tweede lid, zoals die luidden voor de inwerkingtreding van de wet tot
                                    						  wijziging van de Wet personenvervoer 2000 in verband met verordening 1370/2007,
                                    						  alsmede de artikelen 36, 37, 39 en 40.
                                 </text:p>
          </text:list-item>
          <text:list-item text:start-value="2">
            <text:p text:style-name="list.cont"> Met het toezicht op de naleving van het bepaalde in
                                    						  artikel 69, eerste en vijfde lid, zoals dat luidde voor de inwerkingtreding van
                                    						  de wet tot wijziging van de Wet personenvervoer 2000 in verband met verordening
                                    						  1370/2007, zijn belast de bij besluit van de raad van bestuur van de
                                    						  mededingingsautoriteit aangewezen ambtenaren van de Nederlandse
                                    						  Mededingingsautoriteit.
                                 </text:p>
          </text:list-item>
          <text:list-item text:start-value="3">
            <text:p text:style-name="list.cont"> Van een besluit als bedoeld in het tweede lid, wordt
                                    						  mededeling gedaan in de Staatscourant.
                                 </text:p>
          </text:list-item>
          <text:list-item text:start-value="4">
            <text:p text:style-name="list.end"> Een besluit van de raad van bestuur van de Nederlandse
                                    						  Mededingingsautoriteit als bedoeld in artikel 87 zoals dat luidde voor de
                                    						  inwerkingtreding van de wet tot wijziging van de Wet personenvervoer 2000 in
                                    						  verband met verordening 1370/2007, berust na de inwerkingtreding van die wet op
                                    						  artikel 110, tweede lid.
                                 </text:p>
          </text:list-item>
        </text:list>
      </text:section>
      <text:p text:style-name="lid"><text:span text:style-name="lidnr">II<text:tab/></text:span></text:p>
      <text:p text:style-name="wat">Artikel 143 vervalt.</text:p>
      <text:h text:outline-level="2" text:style-name="wijzig-artikel_kop">ARTIKEL II
                  </text:h>
      <text:p text:style-name="wat">Na de inwerkingtreding van deze wet berust het Besluit
                     				personenvervoer 2000 mede op artikel 50 van de Wet personenvervoer 2000.
                  </text:p>
      <text:h text:outline-level="2" text:style-name="wijzig-artikel_kop">ARTIKEL III
                  </text:h>
      <text:p text:style-name="wat">De zinsnede met betrekking tot de Wet personenvervoer 2000 in
                     				  artikel 1, onder 4°, van de Wet op de economische delicten komt te
                     				  luiden:
                  </text:p>
      <text:section text:name="artikeltekst.d3727e1285" text:style-name="wijziging.block">
        <text:list text:style-name="list-style-15">
          <text:list-item>
            <text:p text:style-name="list.single">de Wet personenvervoer 2000, de artikelen 5a, eerste en
                                 						  tweede lid, 8, 9, vijfde lid, 11, eerste lid, 12, 13, 19, 30, vierde lid, 39,
                                 						  eerste lid, 43a, derde lid, 76, derde, vijfde en zesde lid, – voor zover in
                                 						  laatstbedoeld lid wordt verwezen naar andere bepalingen dan artikel 11, tweede
                                 						  en derde lid – 77, 78, 79, 80, 82a, 82b, 83 en 104;.
                              </text:p>
          </text:list-item>
        </text:list>
      </text:section>
      <text:h text:outline-level="2" text:style-name="wijzig-artikel_kop">ARTIKEL IV
                  </text:h>
      <text:p text:style-name="wat">Artikel I, onderdeel PP, van de Concessiewet personenvervoer per
                     				trein vervalt.
                  </text:p>
      <text:h text:outline-level="2" text:style-name="wijzig-artikel_kop">ARTIKEL IVA
                  </text:h>
      <text:p text:style-name="wat-labeled">1. Indien artikel II, onderdeel E, van het bij Koninklijke
                        				  boodschap van 7 juni 2010 ingediende voorstel van wet (Verzamelwet Verkeer en
                        				  Waterstaat 2010) (32 403) eerder in
                        				  werking is getreden of treedt, onderscheidenlijk op dezelfde datum in werking
                        				  treedt als artikel I, onderdeel EE, van deze wet, wordt in dat onderdeel EE
                        				  voorgestelde artikel 101, eerste lid «de artikelen 70 tot en met 74, tweede
                        				  lid,» vervangen door: de artikelen 70 tot en met 74, tweede lid, en 98, derde
                        				  lid.
                     </text:p>
      <text:p text:style-name="wat-labeled">2. Indien artikel I, onderdeel EE, van deze wet eerder in werking
                        				  is getreden of treedt dan artikel II, onderdeel E, van het bij Koninklijke
                        				  boodschap ingediende voorstel van wet (Verzamelwet Verkeer en Waterstaat 2010)
                        				  (32 403) komt artikel II, onderdeel
                        				  E, van die wet als volgt te luiden:
                     </text:p>
      <text:p text:style-name="lid"><text:span text:style-name="lidnr">E<text:tab/></text:span></text:p>
      <text:p text:style-name="wat">In artikel 101, eerste lid, wordt na «de artikelen 70 tot
                           					 en met 74, tweede lid,» ingevoegd: en 98, derde lid,.
                        </text:p>
      <text:h text:outline-level="2" text:style-name="wijzig-artikel_kop">ARTIKEL IVB
                  </text:h>
      <text:p text:style-name="wat-labeled">1. Indien artikel II, onderdeel G, van de Wet van 16 december
                        				  2010 tot wijziging van de Spoorwegwet, de Wet personenvervoer 2000 en de Wet op
                        				  de economische delicten ter implementatie van de richtlijnen 2007/58/EG,
                        				  2007/59/EG, 2008/57/EG en 2009/110/EG (Stb. 2011, 218) eerder in werking is getreden of
                        				  treedt, onderscheidenlijk op dezelfde datum in werking treedt als artikel I,
                        				  onderdeel FF, van deze wet, komt artikel I, onderdeel FF, van deze wet als
                        				  volgt te luiden:
                     </text:p>
      <text:p text:style-name="lid"><text:span text:style-name="lidnr">FF<text:tab/></text:span></text:p>
      <text:p text:style-name="wat">In artikel 105, tweede lid, wordt «de artikelen 19a,
                           					 tweede, vijfde en zevende lid, 56, eerste lid, 59, eerste lid, 94, eerste lid,
                           					 en 96, eerste lid,» vervangen door: artikel 19a, tweede, vijfde en zevende
                           					 lid.
                        </text:p>
      <text:p text:style-name="wat-labeled">2. Indien artikel I, onderdeel FF, van deze wet eerder in werking
                        				  is getreden of treedt dan artikel II, onderdeel G, van de Wet van 16 december
                        				  2010 tot wijziging van de Spoorwegwet, de Wet personenvervoer 2000 en de Wet op
                        				  de economische delicten ter implementatie van de richtlijnen 2007/58/EG,
                        				  2007/59/EG, 2008/57/EG en 2009/110/EG (Stb. 2011, 218) komt artikel I, onderdeel G, van die wet
                        				  als volgt te luiden:
                     </text:p>
      <text:p text:style-name="lid"><text:span text:style-name="lidnr">G<text:tab/></text:span></text:p>
      <text:p text:style-name="wat">Artikel 105 wordt als volgt gewijzigd:</text:p>
      <text:p text:style-name="wat-labeled">1. Voor de tekst wordt de aanduiding «1.» geplaatst.
                           </text:p>
      <text:p text:style-name="wat-labeled">2. Er wordt een lid toegevoegd, luidende:
                           </text:p>
      <text:section text:name="artikeltekst.d3727e1403" text:style-name="wijziging.block">
        <text:list text:style-name="list-style-16">
          <text:list-item text:start-value="2">
            <text:p text:style-name="list.single"> In afwijking van het eerste lid is voor beroepen tegen
                                       							 besluiten op grond van artikel 19a, tweede, vijfde, en zevende lid, de
                                       							 rechtbank Rotterdam bevoegd.
                                    </text:p>
          </text:list-item>
        </text:list>
      </text:section>
      <text:h text:outline-level="2" text:style-name="wijzig-artikel_kop">ARTIKEL IVC
                  </text:h>
      <text:p text:style-name="wat">Indien artikel III, tweede lid, van de Wet van 16 december 2010
                     				tot wijziging van de Spoorwegwet, de Wet personenvervoer 2000 en de Wet op de
                     				economische delicten ter implementatie van de richtlijnen 2007/58/EG,
                     				2007/59/EG, 2008/57/EG en 2009/110/EG (Stb. 2011, 218) eerder in werking is getreden of treedt,
                     				onderscheidenlijk op dezelfde datum in werking treedt als artikel III van deze
                     				wet, wordt in de in artikel III van deze wet voorgestelde zinsnede in artikel
                     				1, onder 4°, van de Wet op de economische delicten met betrekking tot de Wet
                     				personenvervoer 2000 «19,» vervangen door: 19, eerste en tweede lid, 19a,
                     				tiende lid,.
                  </text:p>
      <text:h text:outline-level="2" text:style-name="artikel_kop">ARTIKEL V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7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