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Vastgesteld 4 februari 2011</text:p>
          </table:table-cell>
          <table:covered-table-cell/>
        </table:table-row>
      </table:table>
      <text:p text:style-name="kamerstukdatum">Ontvangen 
               
            </text:p>
      <text:p text:style-name="algemeen">Het voorstel van wet wordt als volgt gewijzigd:</text:p>
      <text:p text:style-name="algemeen">
                  <text:span text:style-name="vet">1. </text:span>Artikel I, onderdeel G, komt te luiden:
               </text:p>
      <text:p text:style-name="tussenkop"><text:span text:style-name="tussenkop_rom">G</text:span></text:p>
      <text:p text:style-name="algemeen">Het derde lid van artikel 23 vervalt en het vierde lid wordt vernummerd tot derde lid.</text:p>
      <text:p text:style-name="algemeen">
                  <text:span text:style-name="vet">2. </text:span>Artikel I, onderdeel K, komt te luiden:
               </text:p>
      <text:p text:style-name="tussenkop"><text:span text:style-name="tussenkop_rom">K</text:span></text:p>
      <text:p text:style-name="algemeen">Artikel 38 komt te luiden:</text:p>
      <text:p text:style-name="tussenkop"><text:span text:style-name="tussenkop_vet">Artikel 38</text:span></text:p>
      <text:p text:style-name="alineagroep">1. Op de overgang van een concessie:</text:p>
      <text:p text:style-name="alineagroep">a. is artikel 14a, eerste en tweede lid, van de Wet op de collectieve arbeidsovereenkomst van overeenkomstige toepassing;</text:p>
      <text:p text:style-name="alineagroep">b. is, voor zover de in het tweede lid bedoelde rechten en verplichtingen voortvloeien uit een algemeen verbindend verklaarde
                     collectieve arbeidsovereenkomst, artikel 2a van de Wet op het algemeen verbindend verklaren van bepalingen van collectieve arbeidsovereenkomsten
                     van overeenkomstige toepassing.
                  </text:p>
      <text:p text:style-name="alineagroep.end">2. Door de overgang van een concessie gaan de rechten en verplichtingen die op het tijdstip van overgang van concessie voor
                     de voormalige concessiehouder ten aanzien van een persoon als bedoeld in artikel 37, eerste lid, voortvloeien uit bedrijfsregelingen
                     van rechtswege over op de nieuwe concessiehouder.
                  </text:p>
      <text:p text:style-name="algemeen">
                  <text:span text:style-name="vet">3.</text:span> Artikel I, onderdeel N, komt te luiden:
               </text:p>
      <text:p text:style-name="tussenkop"><text:span text:style-name="tussenkop_rom">N</text:span></text:p>
      <text:p text:style-name="algemeen">Het opschrift van paragraaf 1 van hoofdstuk III komt te luiden: Algemene bepalingen.</text:p>
      <text:p text:style-name="algemeen">
                  <text:span text:style-name="vet">4. </text:span>De onderdelen O, P en Q van artikel I vervallen.
               </text:p>
      <text:p text:style-name="algemeen">
                  <text:span text:style-name="vet">5. </text:span>Artikel I, onderdeel U, komt te luiden:
               </text:p>
      <text:p text:style-name="tussenkop"><text:span text:style-name="tussenkop_rom">U</text:span></text:p>
      <text:p text:style-name="algemeen">Artikel 48 wordt als volgt gewijzigd:</text:p>
      <text:p text:style-name="algemeen">1. Voor de tekst wordt de aanduiding «1.» geplaatst.</text:p>
      <text:p text:style-name="alineagroep">2. Er wordt een lid toegevoegd, luidende:</text:p>
      <text:p text:style-name="alineagroep.end">2. Van deelname aan een aanbesteding van een concessie is uitgesloten een vervoerder die is gevestigd in een andere staat,
                     niet zijnde een lidstaat van de Europese Unie of een andere staat die partij is bij de Overeenkomst betreffende de Europese
                     Economische Ruimte, voor zover de wederkerigheid van de toegang tot de desbetreffende markt voor personenvervoer voor vervoerders
                     die in Nederland zijn gevestigd niet gewaarborgd is.
                  </text:p>
      <text:p text:style-name="algemeen">
                  <text:span text:style-name="vet">6. </text:span>Artikel I, onderdeel W, wordt als volgt gewijzigd:
               </text:p>
      <text:p text:style-name="algemeen">1. De in onderdeel W opgenomen artikelen 50 en 53 vervallen en de in dat onderdeel opgenomen artikelen 51, 52 en 54 worden
                  vernummerd tot artikelen 50, 51, respectievelijk 53.
               </text:p>
      <text:p text:style-name="algemeen">2. Na artikel 51 wordt een artikel ingevoegd, luidende:</text:p>
      <text:p text:style-name="tussenkop"><text:span text:style-name="tussenkop_vet">Artikel 52</text:span></text:p>
      <text:p text:style-name="algemeen">In afwijking van artikel 47 kan een concessieverlener voor openbaar vervoer, anders dan per trein, een concessie verlenen
                  zonder dat daartoe een aanbesteding is gehouden indien die concessie voldoet aan een van de kenmerken, bedoeld in artikel
                  5, vierde lid, van verordening (EG) 1370/2007.
               </text:p>
      <text:p text:style-name="algemeen">3. Het opschrift van paragraaf 4 komt te luiden:</text:p>
      <text:p text:style-name="tussenkop"><text:span text:style-name="tussenkop_cur">§ 4. Bepalingen inzake gescheiden administratie</text:span></text:p>
      <text:p text:style-name="algemeen">4. Artikel 53 komt te luiden:</text:p>
      <text:p text:style-name="tussenkop"><text:span text:style-name="tussenkop_vet">Artikel 53</text:span></text:p>
      <text:p text:style-name="alineagroep">1. Een vervoerder aan wie een concessie voor openbaar vervoer is verleend zonder dat daartoe een aanbesteding is gehouden
                     en waarbij voor die concessie een subsidie als bedoeld in artikel 22, eerste lid, is verstrekt, voert voor het verrichten
                     van openbaar vervoer waarvoor die concessie is verleend, een gescheiden administratie binnen de boekhouding, waarbinnen de kosten en opbrengsten van het verrichten van het openbaar vervoer waarvoor de subsidie is verstrekt
                     afzonderlijk worden geadministreerd.
                  </text:p>
      <text:p text:style-name="alineagroep">2. De administratie, bedoeld in het eerste lid, is zodanig vorm gegeven dat:</text:p>
      <text:p text:style-name="alineagroep">a. de registratie van de lasten en baten van de verschillende activiteiten gescheiden zijn;</text:p>
      <text:p text:style-name="alineagroep">b. alle lasten en baten, op grond van consequent toegepaste en objectief te rechtvaardigen beginselen inzake kostprijsadministratie,
                     correct worden toegerekend;
                  </text:p>
      <text:p text:style-name="alineagroep">c. de beginselen inzake kostprijsadministratie volgens welke de administratie wordt gevoerd, duidelijk zijn vastgelegd.</text:p>
      <text:p text:style-name="alineagroep">3. Bij regeling van Onze Minister kunnen nadere regels worden gesteld met betrekking tot de gescheiden administratie en de
                     kostprijsadministratie, bedoeld in het eerste en tweede lid.
                  </text:p>
      <text:p text:style-name="alineagroep">4. Een vervoerder als bedoeld in het eerste lid, bewaart de in het tweede lid bedoelde gegevens gedurende vijf jaar, te rekenen
                     vanaf het einde van het boekjaar waarop de gegevens betrekking hebben.
                  </text:p>
      <text:p text:style-name="alineagroep">5. Een vervoerder als bedoeld in het eerste lid laat jaarlijks over het voorgaande boekjaar een verklaring van een accountant
                     als bedoeld in artikel 393, eerste lid, van Boek 2 van het Burgerlijk Wetboek opstellen waaruit blijkt dat de financiële verhouding
                     ten opzichte van een concessie als bedoeld in het eerste lid voldoet aan:
                  </text:p>
      <text:p text:style-name="alineagroep">a. de in het eerste, tweede en derde lid gestelde eisen;</text:p>
      <text:p text:style-name="alineagroep">b. de in onderdeel 5 van de bijlage bij verordening (EG) 1370/2007 gestelde voorwaarden.</text:p>
      <text:p text:style-name="alineagroep">Deze verklaring ligt voor eenieder ter inzage op alle kanoren van de vervoerder.</text:p>
      <text:p text:style-name="alineagroep">6. Dit artikel is van overeenkomstige toepassing op een vervoerder:</text:p>
      <text:p text:style-name="alineagroep">a. die op grond van de artikelen 3 of 19, tweede lid, openbaar vervoer verricht op een andere grondslag dan op grond van een
                     concessie;
                  </text:p>
      <text:p text:style-name="alineagroep.end">b. die vervoer verricht waarop bij algemene maatregel van bestuur als bedoeld in artikel 2, tweede of vierde lid, dit artikel
                     of leden daarvan, van toepassing is verklaard, zonder dat voor het in de onderdelen a of b bedoelde vervoer een aanbesteding
                     is gehouden en waarbij voor dat openbaar vervoer een subsidie als bedoeld in artikel 22, eerste lid, is verstrekt.
                  </text:p>
      <text:p text:style-name="algemeen">
                  <text:span text:style-name="vet">7. </text:span>Artikel I, onderdeel AA, komt te luiden:
               </text:p>
      <text:p text:style-name="tussenkop"><text:span text:style-name="tussenkop_rom">AA</text:span></text:p>
      <text:p text:style-name="algemeen">Artikel 87 wordt als volgt gewijzigd:</text:p>
      <text:p text:style-name="algemeen">1. In het eerste lid wordt «de artikelen 19 en 30 tot en met 40» vervangen door: de artikelen 19, 22, 29, 30 tot en met 40,
                  46 en 53, eerste en zesde lid, met uitzondering van openbaar vervoer per trein waarvoor op grond van deze wet Onze Minister
                  het bevoegde bestuursorgaan is.
               </text:p>
      <text:p text:style-name="algemeen">2. Het vierde lid vervalt en het vijfde lid wordt vernummerd tot vierde lid.</text:p>
      <text:p text:style-name="algemeen">3. In het vierde lid (nieuw) wordt «eerste lid of vierde lid» vervangen door: eerste lid,.</text:p>
      <text:p text:style-name="algemeen">
                  <text:span text:style-name="vet">8. </text:span>Na artikel I, onderdeel AA, wordt een onderdeel ingevoegd, luidende:
               </text:p>
      <text:p text:style-name="tussenkop"><text:span text:style-name="tussenkop_rom">AAa</text:span></text:p>
      <text:p text:style-name="algemeen">In artikel 88 vervallen het tweede lid, alsmede de aanduiding «1.» voor het eerste lid.</text:p>
      <text:p text:style-name="algemeen">
                  <text:span text:style-name="vet">9. </text:span>Artikel I, onderdeel BB, komt te luiden:
               </text:p>
      <text:p text:style-name="tussenkop"><text:span text:style-name="tussenkop_rom">BB</text:span></text:p>
      <text:p text:style-name="algemeen">Na artikel 93 wordt een artikel ingevoegd, luidende:</text:p>
      <text:p text:style-name="tussenkop"><text:span text:style-name="tussenkop_vet">Artikel 93a</text:span></text:p>
      <text:p text:style-name="algemeen">Het dagelijks bestuur van een plusregio als bedoeld in artikel 20, tweede en derde lid, is bevoegd tot oplegging van een last
                  onder bestuursdwang ter handhaving van de verplichtingen gesteld bij of krachtens de artikelen 19, eerste en tweede lid, 22,
                  29, 32, 34, 39, 46 en 53, eerste en zesde lid, met uitzondering van openbaar vervoer per trein waarvoor op grond van deze
                  wet Onze Minister het bevoegde bestuursorgaan is.
               </text:p>
      <text:p text:style-name="algemeen">
                  <text:span text:style-name="vet">10. </text:span>Artikel I, onderdeel CC, komt te luiden:
               </text:p>
      <text:p text:style-name="tussenkop"><text:span text:style-name="tussenkop_rom">CC</text:span></text:p>
      <text:p text:style-name="algemeen">De artikelen 94, 95 en 96 vervallen.</text:p>
      <text:p text:style-name="algemeen">
                  <text:span text:style-name="vet">11. </text:span>Artikel I, onderdeel DD, vervalt.
               </text:p>
      <text:p text:style-name="algemeen">
                  <text:span text:style-name="vet">12. </text:span>In het in artikel I, onderdeel EE, voorgestelde eerste lid van artikel 101 wordt «74, eerste lid» vervangen door: 74, tweede
                  lid.
               </text:p>
      <text:p text:style-name="algemeen">
                  <text:span text:style-name="vet">13. </text:span>Artikel I, onderdeel FF, komt te luiden:
               </text:p>
      <text:p text:style-name="tussenkop"><text:span text:style-name="tussenkop_rom">FF</text:span></text:p>
      <text:p text:style-name="algemeen">In artikel 105 vervallen het tweede lid, alsmede de aanduiding «1.» voor het eerste lid.</text:p>
      <text:p text:style-name="algemeen">
                  <text:span text:style-name="vet">14.</text:span> Artikel I, onderdeel HH, wordt als volgt gewijzigd:
               </text:p>
      <text:p text:style-name="algemeen">1. In de aanhef wordt «zeven» vervangen door: vier.</text:p>
      <text:p text:style-name="algemeen">2. Het in artikel I, onderdeel HH, opgenomen artikel 107 wordt als volgt gewijzigd:</text:p>
      <text:p text:style-name="algemeen">a. In de aanhef wordt «108 tot en met 113» vervangen door: 108 tot en met 110.</text:p>
      <text:p text:style-name="algemeen">b. In onderdeel b wordt «eerste of zevende lid» vervangen door: eerste lid.</text:p>
      <text:p text:style-name="algemeen">3. De in artikel I, onderdeel HH, opgenomen artikelen 109 tot en met 113 worden vervangen door twee artikelen, luidende:</text:p>
      <text:p text:style-name="tussenkop"><text:span text:style-name="tussenkop_vet">Artikel 109</text:span></text:p>
      <text:p text:style-name="alineagroep">1. Artikel 36b, tweede lid, juncto eerste lid, van het Besluit personenvervoer 2000 zoals dat luidde voor de inwerkingtreding
                     van de wet tot wijziging van de Wet personenvervoer 2000 in verband met verordening 1370/2007 blijft van toepassing voor zover
                     het een door een concessieverlener in een plusregio als bedoeld in artikel 20, tweede lid, die de gemeente Amsterdam, ’s-Gravenhage
                     of Rotterdam omvat, overeenkomstig dat artikel 36b aan het desbetreffende gemeentelijk vervoerbedrijf gegunde concessie betreft.
                  </text:p>
      <text:p text:style-name="alineagroep.end">2. In afwijking van het eerste lid vervalt een daar bedoelde concessie indien voor het desbetreffende openbaar vervoer een
                     concessie door middel van een aanbesteding is verleend, op het tijdstip waarop die aanbestede concessie in werking treedt
                     indien dat tijdstip eerder is dan het op grond van het eerste lid van toepassing zijnde tijdstip.
                  </text:p>
      <text:p text:style-name="tussenkop"><text:span text:style-name="tussenkop_vet">Artikel 110</text:span></text:p>
      <text:p text:style-name="alineagroep">1. Op een gemeentelijk vervoerbedrijf blijven van toepassing de artikelen 38, tweede en derde lid, met dien verstande dat
                     in dat derde lid «en vierde» vervalt, 69, eerste, tweede, derde en vijfde lid, 88, 94, 95, 96 en 105, tweede lid, zoals die
                     luidden voor de inwerkingtreding van de wet tot wijziging van de Wet personenvervoer 2000 in verband met verordening 1370/2007,
                     alsmede de artikelen 36, 37, 39 en 40.
                  </text:p>
      <text:p text:style-name="alineagroep">2. Met het toezicht op de naleving van het bepaalde in artikel 69, eerste en  vijfde lid, zoals dat luidde voor de inwerkingtreding
                     van de wet tot wijziging van de Wet personenvervoer 2000 in verband met verordening 1370/2007, zijn belast de bij besluit
                     van de raad van bestuur van de mededingingsautoriteit aangewezen ambtenaren van de Nederlandse Mededingingsautoriteit.
                  </text:p>
      <text:p text:style-name="alineagroep">3. Van een besluit als bedoeld in het tweede lid, wordt mededeling gedaan in de Staatscourant.</text:p>
      <text:p text:style-name="alineagroep.end">4. Een besluit van de raad van bestuur van de Nederlandse Mededingingsautoriteit als bedoeld in artikel 87 zoals dat luidde
                     voor de inwerkingtreding van de wet tot wijziging van de Wet personenvervoer 2000 in verband met verordening 1370/2007, berust
                     na de inwerkingtreding van die wet op artikel 110, tweede lid.
                  </text:p>
      <text:p text:style-name="algemeen">
                  <text:span text:style-name="vet">15. </text:span>In artikel II wordt «artikel 51» vervangen door: artikel 50.
               </text:p>
      <text:h text:outline-level="2" text:style-name="divisiekop1">Toelichting
               </text:h>
      <text:h text:outline-level="3" text:style-name="divisiekop2">Algemeen
               </text:h>
      <text:p text:style-name="algemeen">Deze nota van wijziging strekt ter uitvoering van het regeerakkoord «Vrijheid en verantwoordelijkheid» van 30 september 2010.
                  Het wetsvoorstel tot wijziging van de Wet personenvervoer 2000 ter uitvoering van de PSO-verordening  zoals op 27 april jl. ingediend
                  bij de Tweede Kamer, introduceerde de keuze voor de stadsregio’s Amsterdam, Haaglanden en Rotterdam om het openbaar vervoer
                  in Amsterdam, Den Haag en Rotterdam aan te besteden of in te besteden. In het regeerakkoord is de keuze gemaakt voor verplichte
                  aanbesteding van het openbaar vervoer in die steden. Het kabinet is van mening dat aanbesteding leidt tot een betere kwaliteit
                  van het openbaar vervoer en tot een verbetering van de efficiency.
               </text:p>
      <text:p text:style-name="algemeen">De nota van wijziging bevat de voor de uitvoering van het regeerakkoord benodigde aanpassingen van het hiervoor genoemde wetsvoorstel.
                  Artikel 50 en de daarmee verband houdende artikelen 48 en 53 bevatten de kern van de mogelijkheid tot inbesteding. Die artikelen
                  komen ingevolge deze nota van wijziging te vervallen. Verder wordt voorgesteld om de huidige artikelen van de Wp2000 die zien
                  op de gemeentelijke vervoerbedrijven te laten vervallen en over te hevelen naar het overgangsrecht. Dit geeft mede uitvoering aan het uitgangspunt van aanbesteding van het openbaar vervoer uit het regeerakkoord.
                  Het bestaan van gemeentelijke vervoerbedrijven zal immers gezien dat uitgangspunt een eindige situatie betreffen. Daarnaast
                  worden technische wijzigingen aangebracht die nodig zijn in verband met het vervallen van de artikelen 48, 50 en 53.
               </text:p>
      <text:h text:outline-level="3" text:style-name="divisiekop2">Artikelsgewijs
               </text:h>
      <text:p text:style-name="tussenkop"><text:span text:style-name="tussenkop_cur">Verplichte aanbesteding</text:span></text:p>
      <text:p text:style-name="algemeen">De voorgestelde wijzigingen in onderdelen 1, 2, 5, 6, 10 en 14 vloeien direct voort uit de verplichte aanbesteding van het
                  openbaar vervoer in de drie stadsregio’s.
               </text:p>
      <text:p text:style-name="tussenkop"><text:span text:style-name="tussenkop_cur">Technische aanpassingen</text:span></text:p>
      <text:p text:style-name="algemeen">De voorgestelde wijzigingen in onderdelen 2, 3, 6, 7, 8, 9, 11, 13 en 15 betreffen – tevens –  aanpassingen van technische
                  aard die voortvloeien uit het komen te vervallen van artikel  50 van het wetsvoorstel. De voorgestelde wijziging in onderdeel
                  12 betreft een wetstechnische correctie.
               </text:p>
      <text:p text:style-name="algemeen">Hieronder wordt op deze wijzigingen nader ingegaan, waarbij de nummering van de wijzigingen wordt aangehouden.</text:p>
      <text:p text:style-name="algemeen">1. Zoals onder het algemeen deel van deze toelichting is aangegeven, wordt het openbaar vervoer in de drie stadsregio’s aanbesteed.
                  Hoofdregel van artikel 23 is dat er geen concessie mag worden verleend aan een vervoerder indien er – mogelijk – sprake is
                  van belangenverstrengeling tussen een vervoerder en diens eigenaren of bestuurders die tevens lid zijn van het dagelijks bestuur
                  van een stadsregio of gedeputeerde staten bij het verlenen van een concessie. Het voorgaande lijdt uitzondering indien het
                  een gemeentelijk vervoerbedrijf betreft. Die uitzondering komt, gelet op de algehele aanbestedingsverplichting, te vervallen.
               </text:p>
      <text:p text:style-name="algemeen">2. De wijziging van artikel 38 vloeit eveneens voort uit de algehele aanbestedingsverplichting. Omwille van de leesbaarheid,
                  wordt voorgesteld om artikel 38 opnieuw vast te stellen.
               </text:p>
      <text:p text:style-name="algemeen">3. Dit betreft een technische aanpassing en regelt een betere aanduiding van het opschrift van paragraaf 1 van hoofdstuk III.</text:p>
      <text:p text:style-name="algemeen">4. Dit onderdeel bevat eveneens wijzigingen van technische aard nu voorgesteld wordt de mogelijkheid tot onderhandse gunning
                  van het stadsvervoer te beëindigen.
               </text:p>
      <text:p text:style-name="algemeen">5. Het voorgestelde artikel 48 regelde de uitsluiting van deelname aan een aanbesteding door een interne exploitant waarop
                  een van de drie stadsregio’s zeggenschap heeft. Dit artikel kan komen te vervallen nu gunning van een concessie voor openbaar
                  vervoer aan een interne exploitant niet mogelijk is. Dat betekent dat de huidige regeling inzake uitsluiting van deelname
                  aan aanbestedingen van artikel 48 in stand blijft. Het derde lid van artikel 48, zoals opgenomen in het oorspronkelijke wetsvoorstel,
                  wordt nu als tweede lid opgenomen. Dit betreft de eis van wederkerigheid van de toegang tot de markt van landen buiten de
                  Europese Unie en de Europese Economische Ruimte en tot de Nederlandse markt. Dit maakt overigens nu al onderdeel uit van de
                  Wp2000.
               </text:p>
      <text:p text:style-name="algemeen">6. Subonderdeel 1 bevat de kern van de voorgestelde wijzigingen van deze nota van wijziging: er wordt geen gebruik gemaakt
                  van de mogelijkheid die de PSO-verordening biedt om openbaar vervoer in te besteden. Artikel 53, dat de reciprociteit regelde
                  ten aanzien van een concessie van een interne exploitant, komt derhalve eveneens te vervallen. De vernummering van de artikelen,
                  de wijziging van het opschrift van paragraaf 4 en het in subonderdeel 4 opgenomen artikel 53 betreffen wetstechnische aanpassingen.
                  Dit nieuwe artikel 53 komt grotendeels overeen met het oorspronkelijk voorgestelde artikel 54. Dit artikel ziet op de gevallen
                  waarin onderhandse gunning van openbaar vervoer mogelijk is. Dat is bijv. het geval bij noodvervoer of een experiment. Indien
                  voor dat vervoer tevens een subsidie wordt verleend, moet ingevolge de PSO-verordening een gescheiden administratie worden
                  gevoerd. Voor een uitgebreidere toelichting zij verwezen naar de memorie van toelichting bij het wetsvoorstel.
               </text:p>
      <text:p text:style-name="algemeen">De PSO-verordening biedt in artikel 5, vierde lid, de mogelijkheid om kleine contracten die de vorm van een dienstenconcessie
                  aannemen onderhands te gunnen. Voor een toelichting op de dienstenconcessie zij verwezen naar de memorie van toelichting bij
                  dit wetsvoorstel. De bevoegdheid tot onderhandse gunning moet in de nationale wetgeving worden gegeven. Het in subonderdeel
                  3 nieuw voorgestelde artikel 52 strekt daartoe. Het gaat om openbaredienstcontracten met een geschatte gemiddelde waarde van
                  minder dan 1 miljoen euro hetzij met een jaarlijks aantal kilometers vervoer van minder dan 300 000. Deze waarden kunnen worden
                  verdubbeld indien het een MKB-bedrijf betreft dat met ten hoogste 22 voertuigen werkt. In de praktijk blijkt er behoefte te
                  zijn aan deze mogelijkheid. Zo kunnen kleinere bedrijven ervaring opdoen met openbaarvervoerconcessies. Verder kan worden
                  voorzien in specifiek openbaar vervoer voor een korte periode, bijv. spitsvervoer gedurende grote wegaanpassingsprojecten.
               </text:p>
      <text:p text:style-name="algemeen">7 (1) en 9. Deze onderdelen bevatten technische aanpassingen die voortvloeien uit het vervallen van artikel 50 en het daaraan
                  aangepaste artikel 53. Dit betreft de wijziging van het eerste lid van artikel 87 en artikel 93a. Omwille van de leesbaarheid
                  wordt artikel 93a opnieuw vastgesteld.
               </text:p>
      <text:p text:style-name="alineagroep">7 (2 en 3), 8, 10, 11 en 13. Zoals in het algemeen deel is uiteengezet, worden in deze nota van wijziging de artikelen inzake
                     de gemeentelijke vervoerbedrijven  overgeheveld naar het overgangsrecht. Immers, de concessies die onderhands aan de gemeentelijke
                     vervoerbedrijven in de steden Amsterdam, Den Haag en Rotterdam zijn verleend, eindigen op de einddatum van die concessies.
                     Die data zijn geregeld in het op dit moment van kracht zijnde artikel 36b, tweede lid, van het Besluit personenvervoer 2000.
                     Voor een concessie voor bus en een concessie voor bus alsmede voor metro of tram is dat nu  per 1 januari 2012 en voor een
                     concessie voor tram of metro is dat nu per 1 januari 2017.
                  </text:p>
      <text:p text:style-name="alineagroep">Indien de desbetreffende concessieverlener besluit dat het openbaar vervoer moet worden verricht op basis van een aanbestede
                     concessie vóór de afloop van de onderhands gegunde concessie, dan vervalt die concessie met ingang van de datum waarop de
                     aanbestede concessie in werking treedt, indien dat een eerder tijdstip is.
                  </text:p>
      <text:p text:style-name="alineagroep.end">De Nederlandse Mededingingsautoriteit (NMa) is, net als nu dat al het geval is, gedurende die overgangsperiode toezichthouder
                     op de naleving van de gedragsregels door de gemeentelijke vervoerbedrijven. De regelingen inzake het toezicht (artikel 87,
                     vierde lid, en 88, tweede lid) en de bevoegde rechtbank (artikel 105) worden verplaatst naar het overgangsrecht. Onderdeel 10 bevat een technische aanpassing in verband met het vervallen van artikel 50 en het daaraan aangepaste
                     artikel 53. In het wetsvoorstel zou de NMa toezichthouder zijn ten aanzien van de interne exploitant. Zo werd in het wetsvoorstel
                     voorgesteld om aan de NMa de bevoegdheid tot het opleggen van een bestuurlijke boete te geven (artikel 96a) bij overtredingen
                     door de interne exploitant. Dit artikel komt ingevolge onderdeel 11 te vervallen.
                  </text:p>
      <text:p text:style-name="algemeen">12. In artikel I, onderdeel EE, wordt per abuis het eerste lid van artikel 74 genoemd in plaats van het tweede lid. Dat wordt
                  in dit onderdeel gecorrigeerd.
               </text:p>
      <text:p text:style-name="algemeen">14. De wijziging van de artikelen 109 en 110 (was artikel 111) vloeien eveneens voort uit het vervallen van artikel 50. De
                  onderhands gegunde concessies aan de GVB’en blijven van kracht tot in artikel 36b, tweede lid, van het Bp2000 genoemde data.
                  In artikel 109 wordt naar artikel 36b, tweede lid, juncto eerste lid, van genoemd besluit verwezen om zeker te stellen dat
                  niet getornd wordt aan de hoofdregel dat voor het overige openbaar vervoer per 1 januari 2007 een aanbestedingsplicht geldt.
               </text:p>
      <text:p text:style-name="algemeen">Ingevolge artikel 110 blijven de artikelen van de Wp2000 die zien op gemeentelijke vervoerbedrijven van toepassing op die
                  bedrijven gedurende de periode dat de aan hen onderhands verleende concessies van kracht zijn. De NMa blijft gedurende die
                  tijd de toezichthouder. Deze taken en de daarmee verband houdende bevoegdheden blijven daarmee ongewijzigd ten opzichte van
                  de huidige situatie. Het voorgestelde derde lid van artikel 110 voorziet in een nieuwe basis voor de aanwijzing van toezichthouders
                  van de NMa. Ingevolge dat lid berusten de besluiten van de raad van bestuur van de NMa waarbij op grond van artikel 87 Wp2000
                  toezichthouders op artikel 110 Wp2000. Op deze manier blijven de reeds aangewezen toezichthouders bevoegd en wordt voorkomen
                  dat zij opnieuw aangewezen moeten worden. Dit was grotendeels geregeld in artikel 112.
               </text:p>
      <text:p text:style-name="algemeen">Op dit moment valt niet geheel uit te sluiten dat er ontheffingen zijn verleend met een einddatum van na 1 februari 2017.
                  Daarom komt artikel 113 te vervallen. Dit artikel beoogde slechts duidelijk te markeren dat uitgewerkt overgangsrecht zou
                  komen te vervallen.
               </text:p>
      <text:p text:style-name="algemeen">15. Dit betreft een wetstechnische aanpassing in verband met de vernummering van artikel 51 tot artikel 50.</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