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VERBETERING
            </text:p>
          </table:table-cell>
          <table:covered-table-cell/>
        </table:table-row>
      </table:table>
      <text:p text:style-name="kamerstukdatum">Ontvangen 18 mei 2010
               
            </text:p>
      <text:p text:style-name="tussenkop"><text:span text:style-name="tussenkop_cur"/></text:p>
      <text:p text:style-name="algemeen">In het voorstel van wet (stuk nr. 2) worden de volgende verbeteringen aangebracht:</text:p>
      <text:p text:style-name="tussenkop"><text:span text:style-name="tussenkop_rom">I</text:span></text:p>
      <text:p text:style-name="algemeen">In artikel I, onderdeel BB, artikel 93a, wordt «op grond artikel 94» vervangen door: op grond van artikel 94.</text:p>
      <text:p text:style-name="tussenkop"><text:span text:style-name="tussenkop_rom">II</text:span></text:p>
      <text:p text:style-name="alineagroep.end">In artikel I, onderdeel HH, wordt in artikel 107, onderdeel a, «de Wet van tot wijziging» vervangen door: de Wet van .........
                     tot wijziging.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6,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