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AMENDEMENT VAN HET LID MONASCH C.S. TER VERVANGING VAN DAT GEDRUKT ONDER NR. 34<text:note text:id="ID-143808-d29e69" text:note-class="footnote"><text:note-citation text:label="1">1</text:note-citation><text:note-body><text:p> Vervanging in verband met een wijziging in de ondertekening.</text:p></text:note-body></text:note>
               
            </text:p>
            <text:p text:style-name="headtable.datum">Ontvangen 12 dec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T, wordt artikel 47 als volgt gewijzigd:</text:p>
      <text:p text:style-name="wat-labeled">1. De aanhef «1.» wordt voor de tekst geplaatst.
                     </text:p>
      <text:p text:style-name="wat-labeled">2. Er wordt een lid toegevoegd, luidende:
                     </text:p>
      <text:section text:name="artikeltekst.d1824e141" text:style-name="wijziging.block">
        <text:list text:style-name="list-style-1">
          <text:list-item text:start-value="2">
            <text:p text:style-name="list.single"> Het eerste lid is niet van toepassing indien het publiek belang zich hiertegen verzet en de concessie wordt verleend aan
                                 een vervoerder waarop de desbetreffende plusregio zeggenschap uitoefent.
                              </text:p>
          </text:list-item>
        </text:list>
      </text:section>
      <text:p text:style-name="lid"><text:span text:style-name="lidnr">II<text:tab/></text:span></text:p>
      <text:p text:style-name="wat">In artikel I, onderdeel W, wordt in artikel 50 na «artikel 47» ingevoegd: , eerste lid,.</text:p>
      <text:p text:style-name="lid"><text:span text:style-name="lidnr">III<text:tab/></text:span></text:p>
      <text:p text:style-name="wat">In artikel I, onderdeel W, wordt in artikel 52 na «artikel 47» ingevoegd: , eerste lid,.</text:p>
      <text:h text:outline-level="2" text:style-name="divisiekop1">Toelichting
               </text:h>
      <text:p text:style-name="amendement">Met dit amendement wordt het mogelijk voor een vervoersregio, in geval van tram-, bus- of metroconcessies, en voor de minister,
                  in geval van treinvervoer, om een eenmaal aanbestede vervoersconcessie na afloop van die concessie opnieuw in te besteden aan een daartoe nog bestaand of opnieuw op te richten vervoersbedrijf waarop
                  zij invloed uitoefent.
               </text:p>
      <text:p text:style-name="ondertekening">Monasch </text:p>
      <text:p text:style-name="ondertekening">Bashir </text:p>
      <text:p text:style-name="ondertekening">Van Gent </text:p>
      <text:p text:style-name="ondertekening.end">Ver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