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6
               </text:p>
          </table:table-cell>
          <table:table-cell office:value-type="string" table:number-columns-spanned="2" table:style-name="parlementair.kopcel3">
            <text:p text:style-name="headtable.dossiertitel"> Wijziging van de Wet personenvervoer 2000 in verband met verordening (EG) nr. 1370/2007 van het Europees Parlement en de
            Raad van de Europese Unie van 23 oktober 2007 betreffende het openbaar personenvervoer per spoor en over de weg en tot intrekking
            van Verordening (EEG) nr. 1191/69 van de Raad en Verordening (EEG) nr. 1107/70 van de Raad (PbEU L 315)
         </text:p>
          </table:table-cell>
          <table:covered-table-cell/>
        </table:table-row>
        <table:table-row>
          <table:table-cell office:value-type="string" table:number-columns-spanned="1" table:style-name="parlementair.kopcel_last">
            <text:p text:style-name="headtable.stuktitel">Nr. 30
                  </text:p>
          </table:table-cell>
          <table:table-cell office:value-type="string" table:number-columns-spanned="2" table:style-name="parlementair.kopcel_last">
            <text:p text:style-name="headtable.stuktitel"> GEWIJZIGD AMENDEMENT VAN DE LEDEN SLOB EN WIEGMAN-VAN MEPPELEN SCHEPPINK TER VERVANGING VAN DAT GEDRUKT ONDER NR. 20
            </text:p>
            <text:p text:style-name="headtable.datum">Ontvangen 30 november 2011
               
            </text:p>
          </table:table-cell>
          <table:covered-table-cell/>
        </table:table-row>
      </table:table>
      <text:p text:style-name="amendement">De ondergetekenden stellen het volgende amendement voor:</text:p>
      <text:p text:style-name="wat">In artikel I wordt na onderdeel I een onderdeel ingevoegd, luidende:</text:p>
      <text:p text:style-name="lid"><text:span text:style-name="lidnr">Ia<text:tab/></text:span></text:p>
      <text:p text:style-name="wat">Aan artikel 31 wordt een lid toegevoegd, luidende:</text:p>
      <text:section text:name="artikeltekst.d2886e126" text:style-name="wijziging.block">
        <text:list text:style-name="list-style-1">
          <text:list-item text:start-value="7">
            <text:p text:style-name="list.single"> De concessiehouder ondersteunt de consumentenorganisaties jaarlijks met een bijdrage. Bij of krachtens algemene maatregel
                                    van bestuur worden regels gesteld over de omvang en de verdeling van deze bijdrage over de consumentenorganisaties.
                                 </text:p>
          </text:list-item>
        </text:list>
      </text:section>
      <text:h text:outline-level="2" text:style-name="divisiekop1">Toelichting
               </text:h>
      <text:p text:style-name="amendement">Het is wettelijk verplicht dat overheden en vervoerders overleg voeren met en advies vragen aan consumentenorganisaties. Landelijk
                  gebeurt dit met het Landelijk Overleg Consumentenorganisaties Openbaar Vervoer (LOCOV). Regionaal gebeurt dit meestal in een
                  Regionaal Overleg Consumentenorganisaties Openbaar Vervoer (ROCOV). Met dit amendement wordt geregeld dat deze consumentenorganisaties
                  beter in staat zijn om te komen tot goede adviezen.
               </text:p>
      <text:p text:style-name="amendement">In het verleden werden consumentenorganisaties ondersteund door het OPC, het expertisecentrum consumenteninspraak openbaar
                  vervoer, maar de subsidie van deze stichting in 2010 is afgeschaft en de stichting is daardoor opgeheven.
               </text:p>
      <text:p text:style-name="amendement">De landelijke consumentenorganisaties van reizigers, ouderen en mensen met een handicap hebben slechts beperkte middelen en
                  capaciteit om hun vertegenwoordigers te voeden. Regionale opdrachtgevers en vervoerders hebben professionals in dienst die
                  namens hen beleidsmatige onderwerpen voorbereiden. De landelijke beleidsmatige afstemming aan de kant van de consumentenorganisaties
                  is zwak ontwikkeld terwijl veel en soms dezelfde onderwerpen in alle concessiegebieden op de agenda staan. Door bezuinigingen
                  op subsidies dreigt deze landelijke ondersteuning van regionale consumentenorganisaties door ondermeer de CG-raad nog verder
                  uitgehold te worden.
               </text:p>
      <text:p text:style-name="amendement">Met de inspraak van consumentenorganisaties wordt de kracht van gebruikers georganiseerd en wordt zorg gedragen voor evenwicht
                  in de balans tussen opdrachtgevers, vervoerders en gebruikers. Het versterken van de inbreng van consumentenorganisaties kan
                  kosten in het openbaar vervoer besparen. In het verleden zijn keuzes gemaakt ten aanzien van OV-chipkaart apparatuur en treinen
                  die nu tot hogere kosten leiden omdat voorzieningen niet optimaal toegankelijk zijn.
               </text:p>
      <text:p text:style-name="amendement">Gezien het budget dat wordt besteed aan openbaar vervoer is het wenselijk dat de belangenbehartigers namens de consumentenorganisaties
                  meer ondersteuning krijgen om hun advisering kwalitatief verder te verbeteren. Omdat vervoerders ook belang hebben bij een
                  goede advisering wordt voorgesteld dat vervoerders met ingang van nieuwe concessies hieraan gaan bijdragen. Bij of krachtens
                  algemene maatregel van bestuur wordt vastgesteld hoe deze bijdrage wordt berekend. Deze kan bijvoorbeeld worden gebaseerd
                  op het aantal reizigerskilometers. Ook wordt bepaald hoe deze bijdrage wordt verdeeld over de consumentenorganisaties, landelijk
                  en regionaal.
               </text:p>
      <text:p text:style-name="ondertekening">Slob </text:p>
      <text:p text:style-name="ondertekening.end">Wiegman-Van Meppelen Scheppin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376, Nr. 3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