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DE LEDEN WIEGMAN-VAN MEPPELEN SCHEPPINK EN MONASCH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constaterende, dat mensen met een beperking een groot belang hebben bij toegankelijk en klantgericht openbaar vervoer en regiotaxi;</text:p>
      <text:p text:style-name="algemeen">overwegende, dat belangenbehartiging bij de regiotaxi complex is, doordat enerzijds de ov-autoriteit het contract afsluit,
                  terwijl anderzijds de inliggende gemeenten het meeste geld bijdragen;
               </text:p>
      <text:p text:style-name="algemeen">overwegende, dat mensen met een beperking in hun belangenbehartiging vooral lokaal en nationaal zijn georganiseerd, terwijl
                  de wet het adviesrecht inzake openbaar vervoer toekent aan regionale consumentenorganisaties;
               </text:p>
      <text:p text:style-name="algemeen">constaterende, dat het ministerie van VWS op verschillende mobiliteitsdossiers in het verleden ondersteuning van decentrale
                  inspraak door mensen met een beperking tijdelijk financierde via projectsubsidies aan de CG-Raad, maar daarmee stopt en ook
                  door VWS gekort wordt op financiering de landelijke inspraak door gehandicaptenorganisaties op niet-VWS-terreinen waaronder
                  het openbaar vervoer;
               </text:p>
      <text:p text:style-name="algemeen">verzoekt de regering de landelijke koepels van gehandicaptenorganisaties (CG-Raad en Platform VG) te financieren voor het
                  leveren van inspraak in landelijke vervoersaangelegenheden en het bieden van ondersteuning aan mensen met beperkingen bij
                  de regionale inspraak voor vervoer,
               </text:p>
      <text:p text:style-name="algemeen">en gaat over tot de orde van de dag.</text:p>
      <text:p text:style-name="alineagroep">Wiegman-van Meppelen Scheppink</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