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DE JONG 
            </text:p>
            <text:p text:style-name="headtable.datum">Voorgesteld in het Wetgevingsoverleg van 28 november 2011
               
            </text:p>
          </table:table-cell>
          <table:covered-table-cell/>
        </table:table-row>
      </table:table>
      <text:p text:style-name="algemeen">De Kamer,</text:p>
      <text:p text:style-name="algemeen">gehoord de beraadslaging,</text:p>
      <text:p text:style-name="algemeen">constaterende, dat in de Wp2000 reeds is vastgelegd dat in de concessie voor openbaar vervoer in ieder geval eisen moeten
                  worden opgenomen voor de borging van veiligheid van personeel en reizigers;
               </text:p>
      <text:p text:style-name="algemeen">overwegende, dat in de praktijk blijkt dat ieder vervoerbedrijf daar zijn eigen invulling aan geeft;</text:p>
      <text:p text:style-name="algemeen">verzoekt de regering om in de concessievoorschriften vast te leggen dat de veiligheid van personeel en reizigers gewaarborgd
                  is en dat het ov-reisverbod actief wordt opgelegd aan overtreders en dat daar proactief op wordt toegezien,
               </text:p>
      <text:p text:style-name="algemeen">en gaat over tot de orde van de dag.</text:p>
      <text:p text:style-name="algemeen">De Jong</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