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DE LEDEN MONASCH EN BASHIR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overwegende, dat de PSO-verordening pas per 2019 vereist dat deze geïmplementeerd is in Nederlandse wetgeving;</text:p>
      <text:p text:style-name="algemeen">overwegende, dat andere Europese landen geen haast maken met de omzetting van deze richtlijn in eigen wetgeving;</text:p>
      <text:p text:style-name="algemeen">overwegende, dat Nederland niet het braafste jongetje van de klas in de EU in dezen hoeft te zijn;</text:p>
      <text:p text:style-name="algemeen">verzoekt de regering de voorbeelden in Frankrijk en Duitsland te bezien en voorts geen haast te maken met de aanpassing van
                  de Wp2000,
               </text:p>
      <text:p text:style-name="algemeen">en gaat over tot de orde van de dag.</text:p>
      <text:p text:style-name="alineagroep">Monasch</text:p>
      <text:p text:style-name="alineagroep.end">Bashir</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