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DE LEDEN MONASCH EN VERHOEVEN 
            </text:p>
            <text:p text:style-name="headtable.datum">Voorgesteld in het Wetgevingsoverleg van 28 november 2011
               
            </text:p>
          </table:table-cell>
          <table:covered-table-cell/>
        </table:table-row>
      </table:table>
      <text:p text:style-name="algemeen">De Kamer,</text:p>
      <text:p text:style-name="algemeen">gehoord de beraadslaging,</text:p>
      <text:p text:style-name="algemeen">overwegende, dat bij de afgelopen aanbestedingen van ov in de regio's in zeven van de twaalf gevallen twee of zelfs maar één
                  aanbieder inschreef;
               </text:p>
      <text:p text:style-name="algemeen">overwegende, dat met één of twee inschrijvers geen of onvoldoende sprake is van marktwerking;</text:p>
      <text:p text:style-name="algemeen">verzoekt de regering bij één of twee inschrijvingen de NMa te vragen, het aanbestedingsproces te onderzoeken,</text:p>
      <text:p text:style-name="algemeen">en gaat over tot de orde van de dag.</text:p>
      <text:p text:style-name="alineagroep">Monasch</text:p>
      <text:p text:style-name="alineagroep.end">Verhoeven</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