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6</text:p>
          </table:table-cell>
          <table:table-cell office:value-type="string" table:number-columns-spanned="2" table:style-name="parlementair.kopcel3">
            <text:p text:style-name="headtable.dossiertitel"> Wijziging van de Wet personenvervoer 2000 in verband met verordening (EG) nr. 1370/2007 van het Europees Parlement en de
            Raad van de Europese Unie van 23 oktober 2007 betreffende het openbaar personenvervoer per spoor en over de weg en tot intrekking
            van Verordening (EEG) nr. 1191/69 van de Raad en Verordening (EEG) nr. 1107/70 van de Raad (PbEU L 315)
         </text:p>
          </table:table-cell>
          <table:covered-table-cell/>
        </table:table-row>
        <table:table-row>
          <table:table-cell office:value-type="string" table:number-columns-spanned="1" table:style-name="parlementair.kopcel_last">
            <text:p text:style-name="headtable.stuktitel">Nr. 21</text:p>
          </table:table-cell>
          <table:table-cell office:value-type="string" table:number-columns-spanned="2" table:style-name="parlementair.kopcel_last">
            <text:p text:style-name="headtable.stuktitel"> AMENDEMENT VAN  DE LEDEN SLOB EN WIEGMAN-VAN MEPPELEN SCHEPPINK
            </text:p>
            <text:p text:style-name="headtable.datum">Ontvangen 28 november 2011
               
            </text:p>
          </table:table-cell>
          <table:covered-table-cell/>
        </table:table-row>
      </table:table>
      <text:p text:style-name="amendement">De ondergetekenden stellen het volgende amendement voor:</text:p>
      <text:p text:style-name="lid"><text:span text:style-name="lidnr">I<text:tab/></text:span></text:p>
      <text:p text:style-name="wat">In artikel I worden na onderdeel I twee onderdelen ingevoegd, luidende:</text:p>
      <text:p text:style-name="lid"><text:span text:style-name="lidnr">Ia<text:tab/></text:span></text:p>
      <text:p text:style-name="wat">Artikel 27 wordt als volgt gewijzigd:</text:p>
      <text:p text:style-name="wat-labeled">1. Aan het eerste lid wordt een volzin toegevoegd, luidende: Tevens vraagt de concessieverlener, indien dit gedeputeerde staten
                              betreft, advies aan de gemeenten die het betreffen.
                           </text:p>
      <text:p text:style-name="wat-labeled">2. In het tweede lid wordt na «stelt de consumentenorganisaties» ingevoegd: en de gemeenten, bedoeld in het eerste lid,.
                           </text:p>
      <text:p text:style-name="wat-labeled">3. In het vierde lid wordt na : De consumentenorganisaties» ingevoegd: en de gemeenten, bedoeld in het eerste lid,.
                           </text:p>
      <text:p text:style-name="lid"><text:span text:style-name="lidnr">Ib<text:tab/></text:span></text:p>
      <text:p text:style-name="wat">In artikel 27a, eerste lid, wordt onder vervanging van de punt aan het einde van de zin door een komma een zinsnede toegevoegd,
                           luidende: en aan de provincies die het betreffen.
                        </text:p>
      <text:p text:style-name="lid"><text:span text:style-name="lidnr">II<text:tab/></text:span></text:p>
      <text:p text:style-name="wat">In artikel I wordt na onderdeel N een onderdeel ingevoegd, luidende:</text:p>
      <text:p text:style-name="lid"><text:span text:style-name="lidnr">Na<text:tab/></text:span></text:p>
      <text:p text:style-name="wat">In artikel 44, derde lid, wordt na «gestelde voorwaarden» ingevoegd: en aan gemeenten die het betreffen indien het gedeputeerde
                           staten of het dagelijks bestuur van de plusregio als concessieverlener, bedoeld in artikel 20, tweede lid, betreft. Tevens
                           vraagt de concessieverlener indien dit Onze Minister, bedoeld in artikel 20, eerste lid, betreft, ter zake advies aan de provincies
                           die het betreffen.
                        </text:p>
      <text:h text:outline-level="2" text:style-name="divisiekop1">Toelichting
               </text:h>
      <text:p text:style-name="alineagroep">Dit amendement regelt dat naast consumentenorganisaties ook de gemeenten die het betreffen, dat wil zeggen de gemeenten van
                     het grondgebied waarop de concessie van invloed is, adviesrecht krijgen op het programma van eisen voor concessies voor regionaal
                     openbaar vervoer. Hiermee wordt de invloed op het openbaar vervoer van onderop versterkt. Juist in gemeenten is veel kennis
                     aanwezig over de vraag naar en de beoordeling van de kwaliteit van het openbaar vervoer.
                  </text:p>
      <text:p text:style-name="alineagroep.end">Aangezien momenteel de plusregio’s in hun gebied verantwoordelijk zijn voor de aanbesteding van het openbaar vervoer worden
                     deze ook in dit amendement genoemd. Deze bepaling zal, indien de plusregio’s conform het regeerakkoord worden opgeheven, moeten
                     worden aangepast.
                  </text:p>
      <text:p text:style-name="amendement">Tevens regelt dit amendement een adviesrecht voor provincies op het programma van eisen voor de concessie voor het hoofdrailnet.
                  Regionale sprinters vormen steeds meer de ruggengraat van het regionale openbaar vervoersaanbod. Provincies zijn reeds opdrachtgever
                  van enkele regionale sprinters op gedecentraliseerde spoorlijnen. De positie van de provincies dient ook ten aanzien van het
                  hoofdrailnet te worden versterkt zodat er in deze concessie voldoende aandacht is voor het aanbod van regionale treinen. Het
                  adviesrecht op het programma van eisen is een goed middel hiervoor.
               </text:p>
      <text:p text:style-name="ondertekening">Slob </text:p>
      <text:p text:style-name="ondertekening.end">Wiegman-Van Meppelen Scheppink </text:p>
    </office:text>
  </office:body>
</office:document-content>
</file>

<file path=styles.xml><?xml version="1.0" encoding="utf-8"?>
<office:document-style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376, Nr. 2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meta>
    <dc:title/>
  </office:meta>
</office:document-meta>
</file>