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personenvervoer 2000 in overeenstemming te brengen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ersonenvervoer 2000 wordt als volgt gewijzigd:</text:p>
      <text:p text:style-name="lid"><text:span text:style-name="lidnr">A<text:tab/></text:span></text:p>
      <text:p text:style-name="wat">In artikel 1 wordt onder vervanging van de punt aan het slot van onderdeel o door een puntkomma, een onderdeel ingevoegd,
                        luidende:
                     </text:p>
      <text:section text:name="artikeltekst.d14736e156" text:style-name="wijziging.block">
        <text:list text:style-name="list-style-1">
          <text:list-item text:start-value="16">
            <text:p text:style-name="list.single"> verordening (EG) 1370/2007: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ext:list-item>
        </text:list>
      </text:section>
      <text:p text:style-name="lid"><text:span text:style-name="lidnr">B<text:tab/></text:span></text:p>
      <text:p text:style-name="wat">Aan artikel 2 wordt een lid toegevoegd, luidende:</text:p>
      <text:section text:name="artikeltekst.d14736e183" text:style-name="wijziging.block">
        <text:list text:style-name="list-style-2">
          <text:list-item text:start-value="4">
            <text:p text:style-name="list.single"> Bij algemene maatregel van bestuur kan worden bepaald dat verordening (EG) 1370/2007 of artikelen daarvan van toepassing
                                    zijn op vervoer dat overeenkomst vertoont met het in het eerste lid bedoelde vervoer.
                                 </text:p>
          </text:list-item>
        </text:list>
      </text:section>
      <text:p text:style-name="lid"><text:span text:style-name="lidnr">C<text:tab/></text:span></text:p>
      <text:p text:style-name="wat">In artikel 3, eerste lid, wordt «de artikelen 19, 20, 24, 30, 51, 52 en 61» vervangen door: de artikelen 19, 20, 30, 36 tot
                        en met 40 en 47.
                     </text:p>
      <text:p text:style-name="lid"><text:span text:style-name="lidnr">D<text:tab/></text:span></text:p>
      <text:p text:style-name="wat">Na artikel 14 worden twee artikelen ingevoegd, luidende:</text:p>
      <text:section text:name="artikel.d14736e221" text:style-name="wijziging.block">
        <text:h text:outline-level="3" text:style-name="artikel_kop">Artikel 14a
                           </text:h>
        <text:list text:style-name="list-style-3">
          <text:list-item text:start-value="1">
            <text:p text:style-name="list.start"> Het jaarlijks te publiceren overzichtsverslag, bedoeld in artikel 7, eerste lid, van verordening (EG) 1370/2007 is voor eenieder
                                    elektronisch toegankelijk.
                                 </text:p>
          </text:list-item>
          <text:list-item text:start-value="2">
            <text:p text:style-name="list.end"> Bij regeling van Onze Minister kunnen nadere regels worden gesteld met betrekking tot het in het eerste lid bedoelde overzichtsverslag.
                                 </text:p>
          </text:list-item>
        </text:list>
      </text:section>
      <text:section text:name="artikel.d14736e247" text:style-name="wijziging.block">
        <text:h text:outline-level="3" text:style-name="artikel_kop">Artikel 14b
                           </text:h>
        <text:p text:style-name="artikel">De concessieverleners, bedoeld in artikel 20, tweede en derde lid, verstrekken desgevraagd aan Onze Minister gegevens voor
                              zover hij die nodig heeft om te kunnen voldoen aan een verzoek van de Commissie van de Europese Gemeenschappen als bedoeld
                              in artikel 6, tweede lid, van verordening (EG) 1370/2007, binnen een door hem te bepalen termijn.
                           </text:p>
      </text:section>
      <text:p text:style-name="lid"><text:span text:style-name="lidnr">E<text:tab/></text:span></text:p>
      <text:p text:style-name="wat">Artikel 19, tweede lid, komt te luiden:</text:p>
      <text:section text:name="artikeltekst.d14736e270" text:style-name="wijziging.block">
        <text:list text:style-name="list-style-4">
          <text:list-item text:start-value="2">
            <text:p text:style-name="list.single"> In afwijking van het eerste lid, kan indien het openbaar vervoer uitvalt of dreigt uit te vallen voor die situatie openbaar
                                    vervoer worden verricht zonder concessie.
                                 </text:p>
          </text:list-item>
        </text:list>
      </text:section>
      <text:p text:style-name="lid"><text:span text:style-name="lidnr">F<text:tab/></text:span></text:p>
      <text:p text:style-name="wat">Artikel 22 wordt als volgt gewijzigd:</text:p>
      <text:p text:style-name="wat-labeled">1. Voor de tekst wordt de aanduiding «1.» geplaatst.
                        </text:p>
      <text:p text:style-name="wat-labeled">2. Er wordt een lid toegevoegd, luidende:
                        </text:p>
      <text:section text:name="artikeltekst.d14736e310" text:style-name="wijziging.block">
        <text:list text:style-name="list-style-5">
          <text:list-item text:start-value="2">
            <text:p text:style-name="list.single"> Een concessiehouder verstrekt desgevraagd binnen een door de concessieverlener te bepalen termijn aan hem de gegevens voor
                                    zover die noodzakelijk zijn voor de uitvoering van de artikelen 6 en 7 van verordening (EG) 1370/2007.
                                 </text:p>
          </text:list-item>
        </text:list>
      </text:section>
      <text:p text:style-name="lid"><text:span text:style-name="lidnr">G<text:tab/></text:span></text:p>
      <text:p text:style-name="wat">In artikel 23, derde lid, wordt «een vervoerder als bedoeld in artikel 69, eerste of zevende lid» vervangen door: een vervoerder
                        aan wie op grond van artikel 50, eerste lid, een concessie is verleend.
                     </text:p>
      <text:p text:style-name="lid"><text:span text:style-name="lidnr">H<text:tab/></text:span></text:p>
      <text:p text:style-name="wat">Artikel 24 komt te luiden:</text:p>
      <text:section text:name="artikel.d14736e347" text:style-name="wijziging.block">
        <text:h text:outline-level="3" text:style-name="artikel_kop">Artikel 24
                           </text:h>
        <text:list text:style-name="list-style-6">
          <text:list-item text:start-value="1">
            <text:p text:style-name="list.start"> De concessieverlener verleent overeenkomstig de artikelen 4, derde en vierde lid, en 5, zesde lid, van verordening (EG) 1370/2007,
                                    een concessie voor beperkte duur.
                                 </text:p>
          </text:list-item>
          <text:list-item text:start-value="2">
            <text:p text:style-name="list.end"> Een concessie waarvan de duur overeenkomstig artikel 4, vierde lid, derde alinea, van verordening (EG) 1370/2007 wordt vastgesteld,
                                    heeft een duur van ten hoogste vijfentwintig jaar.
                                 </text:p>
          </text:list-item>
        </text:list>
      </text:section>
      <text:p text:style-name="lid"><text:span text:style-name="lidnr">I<text:tab/></text:span></text:p>
      <text:p text:style-name="wat">Artikel 25, eerste lid, komt te luiden:</text:p>
      <text:section text:name="artikeltekst.d14736e386" text:style-name="wijziging.block">
        <text:list text:style-name="list-style-7">
          <text:list-item text:start-value="1">
            <text:p text:style-name="list.single"> Een concessie bevat, onverminderd artikel 4 van verordening (EG) 1370/2007, een omschrijving van het openbaar vervoer, van
                                    het gebied en de duur waarvoor de concessie is verleend, en, indien van toepassing, de prijs die de concessiehouder betaalt
                                    voor de concessie.
                                 </text:p>
          </text:list-item>
        </text:list>
      </text:section>
      <text:p text:style-name="lid"><text:span text:style-name="lidnr">J<text:tab/></text:span></text:p>
      <text:p text:style-name="wat">Na artikel 36 wordt een artikel ingevoegd luidende:</text:p>
      <text:section text:name="artikel.d14736e414" text:style-name="wijziging.block">
        <text:h text:outline-level="3" text:style-name="artikel_kop">Artikel 36a
                           </text:h>
        <text:list text:style-name="list-style-8">
          <text:list-item text:start-value="1">
            <text:p text:style-name="list.start"> Bij een overgang van openbaar vervoer met een concessie naar een situatie als bedoeld in artikel 19, tweede lid, in samenhang
                                    met artikel 5, vijfde lid, van verordening (EG) 1370/2007, is geen sprake van een overgang van een concessie.
                                 </text:p>
          </text:list-item>
          <text:list-item text:start-value="2">
            <text:p text:style-name="list.end"> Bij een overgang van openbaar vervoer zonder concessie als bedoeld in artikel 19, tweede lid, naar de situatie dat openbaar
                                    vervoer wordt verricht met een daartoe verleende concessie, zijn de artikelen 36 en 37 tot en met 40 van overeenkomstige toepassing.
                                 </text:p>
          </text:list-item>
        </text:list>
      </text:section>
      <text:p text:style-name="lid"><text:span text:style-name="lidnr">K<text:tab/></text:span></text:p>
      <text:p text:style-name="wat">Artikel 38 wordt als volgt gewijzigd:</text:p>
      <text:p text:style-name="wat-labeled">1. Het eerste lid van artikel 38 komt te luiden:
                        </text:p>
      <text:section text:name="artikeltekst.d14736e458" text:style-name="wijziging.block">
        <text:list text:style-name="list-style-9">
          <text:list-item text:start-value="1">
            <text:p text:style-name="list.start"> Indien de voormalige concessiehouder geen vervoerder is aan wie op grond van artikel 50, eerste lid, een concessie is verleend:
                                 </text:p>
            <text:list>
              <text:list-item text:start-value="1">
                <text:p text:style-name="list.start">is op de overgang van een concessie artikel 14a, eerste en tweede lid, van de Wet op de collectieve arbeidsovereenkomst van
                                          overeenkomstige toepassing;
                                       </text:p>
              </text:list-item>
              <text:list-item text:start-value="2">
                <text:p text:style-name="list.cont">is, voor zover de in onderdeel c, bedoelde rechten en verplichtingen voortvloeien uit een algemeen verbindend verklaarde collectieve
                                          arbeidsovereenkomst, artikel 2a van de Wet op het algemeen verbindend en het onverbindend verklaren van bepalingen van collectieve
                                          arbeidsovereenkomsten van overeenkomstige toepassing, en
                                       </text:p>
              </text:list-item>
              <text:list-item text:start-value="3">
                <text:p text:style-name="list.end">gaan door de overgang van de concessie de rechten en verplichtingen welke op het tijdstip van overgang van concessie voor
                                          de voormalige concessiehouder ten aanzien van een persoon als bedoeld in artikel 37, eerste lid, voortvloeien uit bedrijfsregelingen,
                                          van rechtswege over op de nieuwe concessiehouder.
                                       </text:p>
              </text:list-item>
            </text:list>
          </text:list-item>
        </text:list>
      </text:section>
      <text:p text:style-name="wat-labeled">2. In het tweede lid wordt «een vervoerder is als bedoeld in artikel 69, eerste of zevende lid,» vervangen door: een vervoerder
                           aan wie op grond van artikel 50, eerste lid, een concessie is verleend.
                        </text:p>
      <text:p text:style-name="wat-labeled">3. In het derde lid vervalt «en vierde».
                        </text:p>
      <text:p text:style-name="wat-labeled">4. Het vierde lid vervalt.
                        </text:p>
      <text:p text:style-name="lid"><text:span text:style-name="lidnr">L<text:tab/></text:span></text:p>
      <text:p text:style-name="wat">Artikel 41 wordt als volgt gewijzigd:</text:p>
      <text:p text:style-name="wat-labeled">1. In het eerste lid wordt «een andere vervoerder» vervangen door: diens rechtsopvolger.
                        </text:p>
      <text:p text:style-name="wat-labeled">2. In het tweede lid wordt «andere vervoerder» vervangen door: rechtsopvolger.
                        </text:p>
      <text:p text:style-name="wat-labeled">3. Het vierde lid vervalt en het vijfde en zesde lid worden vernummerd tot vierde en vijfde lid.
                        </text:p>
      <text:p text:style-name="wat-labeled">4. In het vierde lid (nieuw) wordt «kan voorts slechts worden onthouden,» vervangen door: wordt onthouden.
                        </text:p>
      <text:p text:style-name="wat-labeled">5. In het vijfde lid (nieuw) wordt «de andere vervoerder» telkens vervangen door: diens rechtsopvolger.
                        </text:p>
      <text:p text:style-name="lid"><text:span text:style-name="lidnr">M<text:tab/></text:span></text:p>
      <text:p text:style-name="wat">Artikel 42 komt te luiden:</text:p>
      <text:section text:name="artikel.d14736e588" text:style-name="wijziging.block">
        <text:h text:outline-level="3" text:style-name="artikel_kop">Artikel 42
                           </text:h>
        <text:p text:style-name="artikel">Een concessie vervalt van rechtswege:</text:p>
        <text:list text:style-name="list-style-10">
          <text:list-item text:start-value="1">
            <text:p text:style-name="list.start">op het moment dat de vergunning van de concessiehouder van rechtswege is vervallen;
                                 </text:p>
          </text:list-item>
          <text:list-item text:start-value="2">
            <text:p text:style-name="list.end">zodra een besluit tot intrekking van de vergunning van de concessiehouder onherroepelijk is geworden.
                                 </text:p>
          </text:list-item>
        </text:list>
      </text:section>
      <text:p text:style-name="lid"><text:span text:style-name="lidnr">N<text:tab/></text:span></text:p>
      <text:p text:style-name="wat">In het opschrift van paragraaf 1 van hoofdstuk III wordt «aanbesteding» vervangen door: verlening.</text:p>
      <text:p text:style-name="lid"><text:span text:style-name="lidnr">O<text:tab/></text:span></text:p>
      <text:p text:style-name="wat">Artikel 44 wordt als volgt gewijzigd:</text:p>
      <text:p text:style-name="wat-labeled">1. In het eerste lid wordt «aanbesteding van een concessie» vervangen door: de verlening van een concessie, met uitzondering
                           van een concessie als bedoeld in artikel 64, eerste lid,.
                        </text:p>
      <text:p text:style-name="wat-labeled">2. Er wordt een lid toegevoegd, luidende:
                        </text:p>
      <text:section text:name="artikeltekst.d14736e653" text:style-name="wijziging.block">
        <text:list text:style-name="list-style-11">
          <text:list-item text:start-value="4">
            <text:p text:style-name="list.single"> Een concessieverlener publiceert het programma van eisen dat is opgesteld voor een concessie voor openbaar vervoer die wordt
                                    verleend zonder dat daarvoor een aanbesteding wordt gehouden voorafgaand aan de verlening van die concessie.
                                 </text:p>
          </text:list-item>
        </text:list>
      </text:section>
      <text:p text:style-name="lid"><text:span text:style-name="lidnr">P<text:tab/></text:span></text:p>
      <text:p text:style-name="wat">In artikel 45 vervalt «in geval van aanbesteding».</text:p>
      <text:p text:style-name="lid"><text:span text:style-name="lidnr">Q<text:tab/></text:span></text:p>
      <text:p text:style-name="wat">In artikel 46, eerste en vierde lid, wordt «aanbesteding» vervangen door: de verlening.</text:p>
      <text:p text:style-name="lid"><text:span text:style-name="lidnr">R<text:tab/></text:span></text:p>
      <text:p text:style-name="wat">De paragrafen twee, drie, vier en zes van hoofdstuk III vervallen.</text:p>
      <text:p text:style-name="lid"><text:span text:style-name="lidnr">S<text:tab/></text:span></text:p>
      <text:p text:style-name="wat">Na artikel 46 wordt een paragraafaanduiding ingevoegd, luidende:</text:p>
      <text:section text:name="wijzig-divisie.d14736e711" text:style-name="wijzig-divisie">
        <text:h text:outline-level="3" text:style-name="wijzig-divisie_kop">§ 2. Bepalingen inzake de aanbesteding van concessies.
                           </text:h>
      </text:section>
      <text:p text:style-name="lid"><text:span text:style-name="lidnr">T<text:tab/></text:span></text:p>
      <text:p text:style-name="wat">Artikel 47 komt te luiden:</text:p>
      <text:section text:name="artikel.d14736e731" text:style-name="wijziging.block">
        <text:h text:outline-level="3" text:style-name="artikel_kop">Artikel 47
                           </text:h>
        <text:p text:style-name="artikel">Concessies voor het openbaar vervoer, met uitzondering van een op grond van artikel 64, eerste lid, verleende concessie, worden
                              slechts verleend nadat daartoe een aanbesteding is gehouden.
                           </text:p>
      </text:section>
      <text:p text:style-name="lid"><text:span text:style-name="lidnr">U<text:tab/></text:span></text:p>
      <text:p text:style-name="wat">Artikel 48 komt te luiden:</text:p>
      <text:section text:name="artikel.d14736e754" text:style-name="wijziging.block">
        <text:h text:outline-level="3" text:style-name="artikel_kop">Artikel 48
                           </text:h>
        <text:list text:style-name="list-style-12">
          <text:list-item text:start-value="1">
            <text:p text:style-name="list.start"> Een concessieverlener sluit een vervoerder aan wie op grond van artikel 50, eerste lid, een concessie is verleend, of een
                                    vervoerder waarop die vervoerder invloed heeft uit van de aanbesteding van een concessie voor openbaar vervoer, ook indien
                                    die invloed slechts minimaal is.
                                 </text:p>
          </text:list-item>
          <text:list-item text:start-value="2">
            <text:p text:style-name="list.cont"> Een bestuursorgaan als bedoeld in artikel 20, sluit een vervoerder aan wie op grond van artikel 50, eerste lid, een concessie
                                    is verleend, of een vervoerder waarop die vervoerder invloed heeft uit van de aanbesteding van vervoer waarop artikel 2, tweede
                                    of vierde lid, bij algemene maatregel van bestuur van toepassing is verklaard, ook indien die invloed slechts minimaal is.
                                 </text:p>
          </text:list-item>
          <text:list-item text:start-value="3">
            <text:p text:style-name="list.cont"> Een concessieverlener als bedoeld in artikel 20, tweede lid, sluit een vervoerder uit van een aanbesteding als bedoeld in
                                    het eerste of tweede lid, indien die vervoerder is gevestigd in een andere staat, niet zijnde een lidstaat van de Europese
                                    Unie of een andere staat die partij is bij de Overeenkomst betreffende de Europese Economische Ruimte, voor zover de wederkerigheid
                                    van de toegang tot de desbetreffende markt voor personenvervoer voor vervoerders die in Nederland zijn gevestigd niet gewaarborgd
                                    is.
                                 </text:p>
          </text:list-item>
          <text:list-item text:start-value="4">
            <text:p text:style-name="list.end"> Het eerste en tweede lid zijn niet van toepassing indien een onherroepelijk besluit als bedoeld in artikel 5, tweede lid,
                                    onderdeel c, van verordening (EG) 1370/2007 is genomen.
                                 </text:p>
          </text:list-item>
        </text:list>
      </text:section>
      <text:p text:style-name="lid"><text:span text:style-name="lidnr">V<text:tab/></text:span></text:p>
      <text:p text:style-name="wat">Artikel 50 vervalt.</text:p>
      <text:p text:style-name="lid"><text:span text:style-name="lidnr">W<text:tab/></text:span></text:p>
      <text:p text:style-name="wat">Na artikel 49 worden twee paragrafen ingevoegd, luidende:</text:p>
      <text:section text:name="wijzig-divisie.d14736e820" text:style-name="wijzig-divisie">
        <text:h text:outline-level="3" text:style-name="wijzig-divisie_kop">§ 3. Uitzonderingen op de aanbesteding van concessies
                           </text:h>
        <text:h text:outline-level="4" text:style-name="artikel_kop">Artikel 50
                              </text:h>
        <text:list text:style-name="list-style-13">
          <text:list-item text:start-value="1">
            <text:p text:style-name="list.start"> In afwijking van artikel 47 kan een concessieverlener voor openbaar vervoer, anders dan per trein, in een plusregio als bedoeld
                                       in artikel 104 van de Wet gemeenschappelijke regelingen die de gemeente Amsterdam, ’s-Gravenhage of Rotterdam omvat, een concessie
                                       verlenen zonder dat daartoe een aanbesteding is gehouden indien deze concessie wordt verleend aan een vervoerder waarop de
                                       desbetreffende plusregio net als over haar eigen diensten zeggenschap uitoefent.
                                    </text:p>
          </text:list-item>
          <text:list-item text:start-value="2">
            <text:p text:style-name="list.end"> Een concessie als bedoeld in het eerste lid, heeft geen betrekking op vervoer waarvoor eerder een concessie voor openbaar
                                       vervoer, anders dan per trein, via een aanbestedingsprocedure is verleend, tenzij het een beperkte wijziging van die concessie
                                       betreft die noodzakelijk is voor vervoerkundige verbeteringen.
                                    </text:p>
          </text:list-item>
        </text:list>
        <text:h text:outline-level="4" text:style-name="artikel_kop">Artikel 51
                              </text:h>
        <text:p text:style-name="artikel">In bij of krachtens algemene maatregel van bestuur bepaalde gevallen kan artikel 47 buiten toepassing worden gelaten voor
                                 de verlening van een concessie voor regionaal openbaar vervoer per trein als bedoeld in artikel 20, derde lid.
                              </text:p>
        <text:h text:outline-level="4" text:style-name="artikel_kop">Artikel 52
                              </text:h>
        <text:p text:style-name="artikel">Indien het openbaar vervoer uitvalt of dreigt uit te vallen, kan een aanbesteding van dat openbaar vervoer achterwege blijven.</text:p>
      </text:section>
      <text:section text:name="wijzig-divisie.d14736e873" text:style-name="wijzig-divisie">
        <text:h text:outline-level="3" text:style-name="wijzig-divisie_kop">§ 4. Bepalingen inzake reciprociteit en gescheiden boekhouding
                           </text:h>
        <text:h text:outline-level="4" text:style-name="artikel_kop">Artikel 53
                              </text:h>
        <text:list text:style-name="list-style-14">
          <text:list-item text:start-value="1">
            <text:p text:style-name="list.start"> Een vervoerder aan wie op grond van artikel 50, eerste lid, een concessie is verleend, doet niet mee aan de aanbesteding
                                       van:
                                    </text:p>
            <text:list>
              <text:list-item text:start-value="1">
                <text:p text:style-name="list.start">concessies voor openbaar vervoer;
                                          </text:p>
              </text:list-item>
              <text:list-item text:start-value="2">
                <text:p text:style-name="list.cont">vervoer waarop bij algemene maatregel van bestuur als bedoeld in artikel 2, tweede of vierde lid, dit artikel van toepassing
                                             is verklaard.
                                          </text:p>
              </text:list-item>
            </text:list>
          </text:list-item>
          <text:list-item text:start-value="2">
            <text:p text:style-name="list.end"> In afwijking van het eerste lid, mag een vervoerder meedoen aan een aanbesteding indien een onherroepelijk besluit als bedoeld
                                       in artikel 5, tweede lid, onderdeel c, van verordening (EG) 1370/2007 is genomen.
                                    </text:p>
          </text:list-item>
        </text:list>
        <text:h text:outline-level="4" text:style-name="artikel_kop">Artikel 54
                              </text:h>
        <text:list text:style-name="list-style-15">
          <text:list-item text:start-value="1">
            <text:p text:style-name="list.start"> Een vervoerder aan wie op grond van artikel 50, eerste lid, een concessie is verleend, waarbij voor die concessie een subsidie
                                       als bedoeld in artikel 22, eerste lid, is verstrekt, en die in een groep als bedoeld in artikel 24b van Boek 2 van het Burgerlijk
                                       Wetboek verbonden is met aanbieders van andere activiteiten dan dat openbaar vervoer, voert een gescheiden boekhouding voor
                                       het verrichten van het openbaar vervoer waarvoor die concessie is verleend ten opzichte van andere activiteiten die binnen
                                       die groep worden verricht.
                                    </text:p>
          </text:list-item>
          <text:list-item text:start-value="2">
            <text:p text:style-name="list.cont"> Een vervoerder aan wie op grond van artikel 50, eerste lid, een concessie is verleend, waarbij voor die concessie een subsidie
                                       als bedoeld in artikel 22, eerste lid, is verstrekt, en die niet in een groep als bedoeld in het eerste lid is verbonden,
                                       en wel tevens andere activiteiten verricht binnen een organisatie, voert voor het verrichten van openbaar vervoer waarvoor
                                       die concessie is verleend, een gescheiden administratie binnen de boekhouding, waarbinnen de kosten en opbrengsten van het
                                       verrichten van dat openbaar vervoer afzonderlijk worden geadministreerd.
                                    </text:p>
          </text:list-item>
          <text:list-item text:start-value="3">
            <text:p text:style-name="list.cont"> Een vervoerder aan wie anders dan op grond van artikel 50, eerste lid, een concessie voor openbaar vervoer is verleend zonder
                                       dat daartoe een aanbesteding is gehouden en waarbij voor die concessie een subsidie als bedoeld in artikel 22, eerste lid,
                                       is verstrekt, voert voor het verrichten van openbaar vervoer waarvoor die concessie is verleend, een gescheiden administratie
                                       binnen de boekhouding, waarbinnen de kosten en opbrengsten van het verrichten van het openbaar vervoer waarvoor subsidie is
                                       verstrekt afzonderlijk worden geadministreerd.
                                    </text:p>
          </text:list-item>
          <text:list-item text:start-value="4">
            <text:p text:style-name="list.cont"> De boekhouding en de administratie, bedoeld in het eerste tot en met het derde lid, zijn zodanig vorm gegeven dat:
                                    </text:p>
            <text:list>
              <text:list-item text:start-value="1">
                <text:p text:style-name="list.cont">de registratie van de lasten en baten van de verschillende activiteiten gescheiden zijn;
                                          </text:p>
              </text:list-item>
              <text:list-item text:start-value="2">
                <text:p text:style-name="list.cont">alle lasten en baten, op grond van consequent toegepaste en objectief te rechtvaardigen beginselen inzake kostprijsadministratie,
                                             correct worden toegerekend;
                                          </text:p>
              </text:list-item>
              <text:list-item text:start-value="3">
                <text:p text:style-name="list.cont">de beginselen inzake kostprijsadministratie volgens welke de administratie wordt gevoerd, duidelijk zijn vastgelegd.
                                          </text:p>
              </text:list-item>
            </text:list>
          </text:list-item>
          <text:list-item text:start-value="5">
            <text:p text:style-name="list.cont"> Bij regeling van Onze Minister kunnen nadere regels worden gesteld met betrekking tot de boekhouding, de gescheiden administratie
                                       en de kostprijsadministratie, bedoeld in het eerste tot en met vierde lid.
                                    </text:p>
          </text:list-item>
          <text:list-item text:start-value="6">
            <text:p text:style-name="list.cont"> Een vervoerder als bedoeld in het eerste, tweede en derde lid, bewaart de in het vierde lid bedoelde gegevens gedurende vijf
                                       jaar, te rekenen vanaf het einde van het boekjaar waarop de gegevens betrekking hebben.
                                    </text:p>
          </text:list-item>
          <text:list-item text:start-value="7">
            <text:p text:style-name="list.cont"> Indien een vervoerder als bedoeld in het eerste of tweede lid, niet uit hoofde van een andere wettelijke verplichting een
                                       jaarrekening opstelt, stelt hij een daarmee overeenkomend financieel overzicht op en legt hij dat overzicht voor eenieder
                                       ter inzage op al zijn kantoren op een bij regeling van Onze Minister te bepalen tijdstip.
                                    </text:p>
          </text:list-item>
          <text:list-item text:start-value="8">
            <text:p text:style-name="list.cont"> Indien een vervoerder als bedoeld in het eerste of tweede lid, niet reeds uit hoofde van een andere wettelijke verplichting
                                       zijn jaarrekening openbaar maakt, legt hij zijn jaarrekening voor eenieder ter inzage op al zijn kantoren op een bij regeling
                                       van Onze Minister te bepalen tijdstip.
                                    </text:p>
          </text:list-item>
          <text:list-item text:start-value="9">
            <text:p text:style-name="list.cont"> Een vervoerder als bedoeld in het eerste en tweede lid laat jaarlijks over het voorgaande boekjaar een verklaring van een
                                       accountant als bedoeld in artikel 393, eerste lid, van Boek 2 van het Burgerlijk Wetboek opstellen waaruit blijkt dat de financiële
                                       verhouding:
                                    </text:p>
            <text:list>
              <text:list-item text:start-value="1">
                <text:p text:style-name="list.cont">voldoet aan de in het eerste, tweede, vierde en vijfde lid gestelde eisen, en
                                          </text:p>
              </text:list-item>
              <text:list-item text:start-value="2">
                <text:p text:style-name="list.cont">tussen hem en de aanbieders van andere activiteiten voldoet aan in de in onderdeel 5 van de bijlage bij verordening (EG) 1370/2007
                                             gestelde voorwaarden.
                                          </text:p>
              </text:list-item>
            </text:list>
            <text:p text:style-name="list.cont">Deze verklaring ligt tegelijkertijd met de jaarrekening of het financieel overzicht voor eenieder ter inzage op alle kantoren
                                       van de vervoerder.
                                    </text:p>
          </text:list-item>
          <text:list-item text:start-value="10">
            <text:p text:style-name="list.cont"> Een vervoerder als bedoeld in het derde lid laat jaarlijks over het voorgaande boekjaar een verklaring van een accountant
                                       als bedoeld in artikel 393, eerste lid, van Boek 2 van het Burgerlijk Wetboek opstellen waaruit blijkt dat de financiële verhouding
                                       ten opzichte van een concessie als bedoeld in dat lid:
                                    </text:p>
            <text:list>
              <text:list-item text:start-value="1">
                <text:p text:style-name="list.cont">voldoet aan de in het derde, vierde en vijfde lid gestelde eisen, en
                                          </text:p>
              </text:list-item>
              <text:list-item text:start-value="2">
                <text:p text:style-name="list.cont">voldoet aan in de in onderdeel 5 van de bijlage bij verordening (EG) 1370/2007 gestelde voorwaarden.
                                          </text:p>
              </text:list-item>
            </text:list>
            <text:p text:style-name="list.cont">Deze verklaring ligt voor eenieder ter inzage op alle kantoren van de vervoerder.</text:p>
          </text:list-item>
          <text:list-item text:start-value="11">
            <text:p text:style-name="list.cont"> Dit artikel is van overeenkomstige toepassing op een vervoerder
                                    </text:p>
            <text:list>
              <text:list-item text:start-value="1">
                <text:p text:style-name="list.cont">die op grond van de artikelen 3 of 19, tweede lid, openbaar vervoer verricht op een andere grondslag dan op grond van een
                                             concessie;
                                          </text:p>
              </text:list-item>
              <text:list-item text:start-value="2">
                <text:p text:style-name="list.cont">aan wie met toepassing van artikel 52 een concessie voor openbaar vervoer is verleend;
                                          </text:p>
              </text:list-item>
              <text:list-item text:start-value="3">
                <text:p text:style-name="list.cont">die vervoer verricht waarop bij algemene maatregel van bestuur als bedoeld in artikel 2, tweede of vierde lid, dit artikel
                                             of leden daarvan, van toepassing is verklaard,
                                          </text:p>
              </text:list-item>
            </text:list>
            <text:p text:style-name="list.cont">zonder dat voor het de in de onderdelen a, b of c bedoeld vervoer</text:p>
            <text:p text:style-name="list.end">een aanbesteding is gehouden en waarbij voor dat openbaar vervoer een subsidie als bedoeld in artikel 22, eerste lid, is verstrekt.</text:p>
          </text:list-item>
        </text:list>
      </text:section>
      <text:p text:style-name="lid"><text:span text:style-name="lidnr">X<text:tab/></text:span></text:p>
      <text:p text:style-name="wat">In artikel 64, eerste en tweede lid, wordt «de paragrafen 1 tot en met 3» vervangen door: de paragrafen 1 en 2.</text:p>
      <text:p text:style-name="lid"><text:span text:style-name="lidnr">Y<text:tab/></text:span></text:p>
      <text:p text:style-name="wat">In artikel 66, tweede lid, onderdeel e, wordt «artikel 69b, tweede lid» vervangen door: artikel 65, tweede lid.</text:p>
      <text:p text:style-name="lid"><text:span text:style-name="lidnr">Z<text:tab/></text:span></text:p>
      <text:p text:style-name="wat">Artikel 67 wordt als volgt gewijzigd:</text:p>
      <text:p text:style-name="wat-labeled">1. In het tweede lid wordt «de paragrafen 1 tot en met 3» vervangen door: de paragrafen 1 en 2.
                        </text:p>
      <text:p text:style-name="wat-labeled">2. In het tweede en derde lid, wordt «artikel 69c» vervangen door: artikel 66.
                        </text:p>
      <text:p text:style-name="lid"><text:span text:style-name="lidnr">AA<text:tab/></text:span></text:p>
      <text:p text:style-name="wat">Artikel 87 wordt als volgt gewijzigd:</text:p>
      <text:p text:style-name="wat-labeled">1. In het eerste lid wordt «de artikelen 19 en 30 tot en met 40,» vervangen door: de artikelen 19, 22, 29, 30 tot en met 40,
                           46 en 54, eerste, tweede en derde lid, met uitzondering van openbaar vervoer per trein waarvoor op grond van deze wet Onze
                           Minister het bevoegde bestuursorgaan is, en elfde lid voor zover niet de raad van bestuur van de mededingingsautoriteit is
                           belast met dat toezicht.
                        </text:p>
      <text:p text:style-name="wat-labeled">2. In het vierde lid, wordt «het bepaalde in artikel 69, eerste, vijfde en zevende lid,« vervangen door: het bepaalde bij of
                           krachtens artikel 54, vierde, zesde tot en met tiende lid en elfde lid, onderdeel c, voor zover artikel 87, vierde lid, op
                           dat vervoer bij algemene maatregel van bestuur als bedoeld in artikel 2, tweede of vierde lid, van toepassing is verklaard.
                        </text:p>
      <text:p text:style-name="lid"><text:span text:style-name="lidnr">BB<text:tab/></text:span></text:p>
      <text:p text:style-name="wat">Na artikel 93 wordt een artikel ingevoegd, luidende:</text:p>
      <text:section text:name="artikel.d14736e1214" text:style-name="wijziging.block">
        <text:h text:outline-level="3" text:style-name="artikel_kop">Artikel 93a
                           </text:h>
        <text:p text:style-name="artikel">Het dagelijks bestuur van een plusregio als bedoeld in artikel 20, tweede en derde lid, is bevoegd tot oplegging van een last
                              onder bestuursdwang ter handhaving van de verplichtingen gesteld bij of krachtens de artikelen 19, eerste en tweede lid, 22,
                              29, 32, 34, 39, 46 en 54, eerste, tweede en derde lid, met uitzondering van openbaar vervoer per trein waarvoor op grond van
                              deze wet Onze Minister het bevoegde bestuursorgaan is, en elfde lid, voor zover de bevoegdheid tot handhaving niet op grond
                              artikel 94, eerste lid, aan de raad van bestuur van de mededingingsautoriteit is toegekend.
                           </text:p>
      </text:section>
      <text:p text:style-name="lid"><text:span text:style-name="lidnr">CC<text:tab/></text:span></text:p>
      <text:p text:style-name="wat">Artikel 94, eerste lid, komt te luiden:</text:p>
      <text:section text:name="artikeltekst.d14736e1237" text:style-name="wijziging.block">
        <text:list text:style-name="list-style-16">
          <text:list-item text:start-value="1">
            <text:p text:style-name="list.single"> In geval van overtreding van artikel 54, vierde, en zesde tot en met tiende lid en elfde lid, onderdeel c, voor zover artikel
                                    94 op dat vervoer bij algemene maatregel van bestuur als bedoeld in artikel 2, tweede of vierde lid, van toepassing is verklaard,
                                    en met uitzondering van openbaar vervoer per trein waarvoor op grond van deze wet Onze Minister het bevoegde bestuursorgaan
                                    is, kan de raad van bestuur van de mededingingsautoriteit aan de overtreder een last onder dwangsom opleggen.
                                 </text:p>
          </text:list-item>
        </text:list>
      </text:section>
      <text:p text:style-name="lid"><text:span text:style-name="lidnr">DD<text:tab/></text:span></text:p>
      <text:p text:style-name="wat">Na artikel 96 wordt een artikel ingevoegd, luidende:</text:p>
      <text:section text:name="artikel.d14736e1264" text:style-name="wijziging.block">
        <text:h text:outline-level="3" text:style-name="artikel_kop">Artikel 96a
                           </text:h>
        <text:list text:style-name="list-style-17">
          <text:list-item text:start-value="1">
            <text:p text:style-name="list.start"> In geval van overtreding van artikel  54, eerste, tweede, vierde, en zesde tot en met tiende lid en elfde lid, onderdeel
                                    c, voor zover artikel 96a op dat vervoer bij algemene maatregel van bestuur als bedoeld in artikel 2, tweede of vierde lid,
                                    van toepassing is verklaard, en met uitzondering van openbaar vervoer per trein waarvoor op grond van deze wet Onze Minister
                                    het bevoegde bestuursorgaan is, kan de raad van bestuur van de mededingingsautoriteit een bestuurlijke boete opleggen van
                                    ten hoogste € 450.000,– of indien dat meer is, 1% van de netto-omzet van de overtreder in het boekjaar voorafgaande aan de
                                    beschikking.
                                 </text:p>
          </text:list-item>
          <text:list-item text:start-value="2">
            <text:p text:style-name="list.end"> De berekening van de netto-omzet, bedoeld in het eerste lid, geschiedt op de voet van artikel 377, zesde lid, van Boek 2
                                    van het Burgerlijk Wetboek.
                                 </text:p>
          </text:list-item>
        </text:list>
      </text:section>
      <text:p text:style-name="lid"><text:span text:style-name="lidnr">EE<text:tab/></text:span></text:p>
      <text:p text:style-name="wat">Artikel 101 wordt als volgt gewijzigd:</text:p>
      <text:p text:style-name="wat-labeled">1. Het eerste lid komt te luiden:
                        </text:p>
      <text:section text:name="artikeltekst.d14736e1308" text:style-name="wijziging.block">
        <text:list text:style-name="list-style-18">
          <text:list-item text:start-value="1">
            <text:p text:style-name="list.single"> Niet naleving van de bij of krachtens de artikelen 70 tot en met 74, eerste lid, en 104, eerste lid, onderdelen a en b, gestelde
                                    voorschriften, is een overtreding en wordt gestraft met een hechtenis van ten hoogste twee maanden of een geldboete van de
                                    tweede categorie.
                                 </text:p>
          </text:list-item>
        </text:list>
      </text:section>
      <text:p text:style-name="lid"><text:span text:style-name="lidnr">FF<text:tab/></text:span></text:p>
      <text:p text:style-name="wat">In artikel 105, tweede lid, wordt «de artikelen 56, eerste lid, 59, eerste lid, 94, eerste lid en 96, eerste lid,» vervangen
                        door: de artikelen 94, eerste lid, 96, eerste lid, en 96a, eerste lid,.
                     </text:p>
      <text:p text:style-name="lid"><text:span text:style-name="lidnr">GG<text:tab/></text:span></text:p>
      <text:p text:style-name="wat">De artikelen 107 tot en met 110, 111, 113, 115, 118, 120, 121a tot en met 124 en paragraaf 3 van hoofdstuk VIII vervallen.</text:p>
      <text:p text:style-name="lid"><text:span text:style-name="lidnr">HH<text:tab/></text:span></text:p>
      <text:p text:style-name="wat">Na de aanduiding van paragraaf 2 van hoofdstuk III worden zeven artikelen ingevoegd, luidende:</text:p>
      <text:section text:name="artikel.d14736e1356" text:style-name="wijziging.block">
        <text:h text:outline-level="3" text:style-name="artikel_kop">Artikel 107
                           </text:h>
        <text:p text:style-name="artikel">In de artikelen 108 tot en met 113 wordt verstaan onder:</text:p>
        <text:p text:style-name="definition.term">a. wet tot wijziging van de Wet personenvervoer 2000 in verband met verordening 1370/2007:
                              </text:p>
        <text:p text:style-name="definition.description">de Wet van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0 van de Raad (PbEU L 315) (Stb. ...);
                                 </text:p>
        <text:p text:style-name="definition.term">b. een gemeentelijk vervoerbedrijf:
                              </text:p>
        <text:p text:style-name="definition.description">een vervoerbedrijf in de zin van artikel 69, eerste of zevende lid, zoals dat artikel luidde voor de inwerkingtreding van
                                    de wet tot wijziging van de Wet personenvervoer 2000 in verband met verordening 1370/2007.
                                 </text:p>
      </text:section>
      <text:section text:name="artikel.d14736e1391" text:style-name="wijziging.block">
        <text:h text:outline-level="3" text:style-name="artikel_kop">Artikel 108
                           </text:h>
        <text:p text:style-name="artikel">Een ontheffing die voor de datum van inwerkingtreding van de wet tot wijziging van de Wet personenvervoer 2000 in verband
                              met verordening  1370/2007 is verleend op grond van artikel 24, tweede lid, of artikel 61, tweede lid, zoals die artikelen
                              luidden voor de inwerkingtreding van genoemde wet, blijft van kracht, onverminderd mogelijke wijziging, intrekking of het
                              van rechtswege vervallen, voor de duur waarvoor deze ontheffing is verleend.
                           </text:p>
      </text:section>
      <text:section text:name="artikel.d14736e1401" text:style-name="wijziging.block">
        <text:h text:outline-level="3" text:style-name="artikel_kop">Artikel 109
                           </text:h>
        <text:p text:style-name="artikel">Een concessie verleend aan een gemeentelijk vervoerbedrijf blijft van kracht, tenzij er reeds sprake is van een vervoerder
                              aan wie op grond van artikel 50, eerste lid, een concessie is verleend en vervalt met ingang van:
                           </text:p>
        <text:list text:style-name="list-style-19">
          <text:list-item text:start-value="1">
            <text:p text:style-name="list.start">1 januari 2012 voor zover het een concessie betreft voor openbaar vervoer per bus, of voor openbaar vervoer per bus, alsmede
                                    per tram of metro;
                                 </text:p>
          </text:list-item>
          <text:list-item text:start-value="2">
            <text:p text:style-name="list.end">1 januari 2017 voor zover het een concessie betreft voor openbaar vervoer per tram of metro.
                                 </text:p>
          </text:list-item>
        </text:list>
      </text:section>
      <text:section text:name="artikel.d14736e1430" text:style-name="wijziging.block">
        <text:h text:outline-level="3" text:style-name="artikel_kop">Artikel 110
                           </text:h>
        <text:p text:style-name="artikel">Nadat een concessieverlener als bedoeld in artikel 50 besluit dat een aan het desbetreffende gemeentelijk vervoerbedrijf verleende
                              concessie voor het openbaar vervoer per bus wordt verleend nadat daarvoor een aanbesteding is gehouden, mag dat vervoerbedrijf
                              meedingen naar een concessie voor openbaar vervoer die wordt verleend door middel van een aanbesteding en wordt dat vervoerbedrijf
                              om reden van dat besluit niet uitgesloten van deelname aan aanbestedingen.
                           </text:p>
      </text:section>
      <text:section text:name="artikel.d14736e1440" text:style-name="wijziging.block">
        <text:h text:outline-level="3" text:style-name="artikel_kop">Artikel 111
                           </text:h>
        <text:list text:style-name="list-style-20">
          <text:list-item text:start-value="1">
            <text:p text:style-name="list.start"> Op een gemeentelijk vervoerbedrijf is artikel 69, eerste, tweede, derde, en vijfde lid, zoals dat luidde voor de inwerkingtreding
                                    van de wet tot wijziging van de Wet personenvervoer 2000 in verband met verordening 1370/2007 van toepassing.
                                 </text:p>
          </text:list-item>
          <text:list-item text:start-value="2">
            <text:p text:style-name="list.cont"> Met het toezicht op de naleving van het eerste lid, zijn belast de bij besluit van de raad van bestuur van de mededingingsautoriteit
                                    aangewezen ambtenaren van de Nederlandse Mededingingsautoriteit.
                                 </text:p>
          </text:list-item>
          <text:list-item text:start-value="3">
            <text:p text:style-name="list.end"> De artikelen 94 tot en met 96a zijn van overeenkomstige toepassing in geval van niet naleving van de in het eerste lid bedoelde
                                    eisen.
                                 </text:p>
          </text:list-item>
        </text:list>
      </text:section>
      <text:section text:name="artikel.d14736e1475" text:style-name="wijziging.block">
        <text:h text:outline-level="3" text:style-name="artikel_kop">Artikel 112
                           </text:h>
        <text:p text:style-name="artikel">Artikel 38, tweede en derde lid, is van overeenkomstige toepassing indien een concessie is verleend aan een gemeentelijk vervoerbedrijf
                              en deze concessie geheel of gedeeltelijk eindigt als gevolg van verlening van die concessie aan een andere vervoerder.
                           </text:p>
      </text:section>
      <text:section text:name="artikel.d14736e1485" text:style-name="wijziging.block">
        <text:h text:outline-level="3" text:style-name="artikel_kop">Artikel 113
                           </text:h>
        <text:p text:style-name="artikel">De artikelen 107 tot en met 112 vervallen met ingang van 1 februari 2017.</text:p>
      </text:section>
      <text:p text:style-name="lid"><text:span text:style-name="lidnr">II<text:tab/></text:span></text:p>
      <text:p text:style-name="wat">Artikel 143 vervalt.</text:p>
      <text:h text:outline-level="2" text:style-name="wijzig-artikel_kop">ARTIKEL II
                  </text:h>
      <text:p text:style-name="wat">Na de inwerkingtreding van deze wet berust het Besluit personenvervoer 2000 mede op artikel 51 van de Wet personenvervoer
                     2000.
                  </text:p>
      <text:h text:outline-level="2" text:style-name="wijzig-artikel_kop">ARTIKEL III
                  </text:h>
      <text:p text:style-name="wat">De zinsnede met betrekking tot de Wet personenvervoer 2000 in artikel 1, onder 4°, van de Wet op de economische delicten komt
                     te luiden:
                  </text:p>
      <text:section text:name="artikeltekst.d14736e1524" text:style-name="wijziging.block">
        <text:list text:style-name="list-style-21">
          <text:list-item>
            <text:p text:style-name="list.single">de Wet personenvervoer 2000, de artikelen 5a, eerste en tweede lid, 8, 9, vijfde lid, 11, eerste lid, 13, 19, 30, vierde lid,
                                 39, eerste lid, 43a, derde lid, 83, 85, 86 en 104, eerste lid, onderdelen c en d;.
                              </text:p>
          </text:list-item>
        </text:list>
      </text:section>
      <text:h text:outline-level="2" text:style-name="wijzig-artikel_kop">ARTIKEL IV
                  </text:h>
      <text:p text:style-name="wat">Artikel I, onderdeel PP, van de Concessiewet personenvervoer per trein vervalt.</text:p>
      <text:h text:outline-level="2" text:style-name="artikel_kop">ARTIKEL 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