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DE LEDEN SLOB EN WIEGMAN-VAN MEPPELEN SCHEPPINK
            </text:p>
            <text:p text:style-name="headtable.datum">Ontvangen 23 november 2011
               
            </text:p>
          </table:table-cell>
          <table:covered-table-cell/>
        </table:table-row>
      </table:table>
      <text:p text:style-name="amendement">De ondergetekenden stellen het volgende amendement voor:</text:p>
      <text:p text:style-name="wat">Na artikel I, onderdeel N, wordt een onderdeel ingevoegd, luidende:</text:p>
      <text:p text:style-name="lid"><text:span text:style-name="lidnr">Na<text:tab/></text:span></text:p>
      <text:p text:style-name="wat">Na artikel 44 wordt een artikel ingevoegd, luidende:</text:p>
      <text:section text:name="artikel.d5000e126" text:style-name="wijziging.block">
        <text:h text:outline-level="2" text:style-name="artikel_kop">Artikel 44a
                           </text:h>
        <text:list text:style-name="list-style-1">
          <text:list-item text:start-value="1">
            <text:p text:style-name="list.start"> De concessieverlener stelt ten behoeve van aanbesteding een bestek vast.
                                 </text:p>
          </text:list-item>
          <text:list-item text:start-value="2">
            <text:p text:style-name="list.cont"> Het bestek bevat in elk geval:
                                 </text:p>
            <text:list>
              <text:list-item text:start-value="1">
                <text:p text:style-name="list.cont">een uitwerking van het programma van eisen, bedoeld in artikel 44, eerste lid;
                                       </text:p>
              </text:list-item>
              <text:list-item text:start-value="2">
                <text:p text:style-name="list.cont">een heldere en ondubbelzinnige omschrijving van de te leveren diensten en de condities en procedures die bij deze aanbesteding
                                          gelden;
                                       </text:p>
              </text:list-item>
              <text:list-item text:start-value="3">
                <text:p text:style-name="list.cont">een omschrijving van de sturingsmechanismen; en
                                       </text:p>
              </text:list-item>
              <text:list-item text:start-value="4">
                <text:p text:style-name="list.cont">overige informatie die inschrijvers nodig hebben om een bieding te kunnen schrijven.
                                       </text:p>
              </text:list-item>
            </text:list>
          </text:list-item>
          <text:list-item text:start-value="3">
            <text:p text:style-name="list.end"> Voordat het bestek wordt vastgesteld, vraagt de concessieverlener overeenkomstig artikel 27, tweede tot en met vierde lid,
                                    ter zake advies over de omschrijvingen als bedoeld het tweede lid, onderdelen b en c, aan consumentenorganisaties die voldoen
                                    aan bij algemene maatregel van bestuur gestelde voorwaarden. In voorkomend geval kan dit advies gelijktijdig worden gevraagd
                                    met het advies, bedoeld in artikel 44, derde lid.
                                 </text:p>
          </text:list-item>
        </text:list>
      </text:section>
      <text:h text:outline-level="2" text:style-name="divisiekop1">Toelichting
               </text:h>
      <text:p text:style-name="amendement">Dit amendement regelt dat consumentenorganisaties naast het adviesrecht op het Programma van Eisen bij aanbestedingen van
                  het openbaar vervoer ook adviesrecht krijgen op het bestek voor zover het gaat om de omschrijving van de te leveren diensten,
                  de condities en procedures en de sturingsmechanismen die gelden bij de aanbesteding omdat in deze onderdelen van het bestek
                  voor reizigers cruciale zaken worden geregeld die niet of niet altijd in het Programma van Eisen staan.
               </text:p>
      <text:p text:style-name="amendement">Bij aanbesteding van openbaar vervoer wordt conform artikel 44 van de Wet Personenvervoer 2000 een Programma van Eisen opgesteld.
                  Voordat het Programma van Eisen wordt vastgesteld, vraagt de concessieverlener advies aan consumentenorganisaties die voldoen
                  aan bij algemene maatregel van bestuur gestelde voorwaarden.
               </text:p>
      <text:p text:style-name="amendement">Het Programma van Eisen wordt verder uitgewerkt in een bestek. Het geeft aan waar het openbaar vervoer aan moet voldoen, bijvoorbeeld
                  wat betreft loopafstanden naar haltes, frequenties, en tijdstippen van eerste en laatste ritten. Het bestek is de concrete
                  uitvraag naar de markt. Het omvat een heldere en ondubbelzinnige omschrijving van de te leveren diensten en de condities en
                  procedures die bij deze aanbesteding gelden, plus alle overige informatie die inschrijvers nodig hebben om een bieding te
                  kunnen schrijven.
               </text:p>
      <text:p text:style-name="amendement">In de praktijk gaan opdrachtgevers verschillend om met de scheidslijn tussen Programma van Eisen en bestek. Soms wordt het
                  Programma van Eisen als bijlage bij het bestek gevoegd en omvat het bestek zelf alleen aanbestedingstechnische voorwaarden.
                  In andere gevallen wordt het Programma van Eisen «omgebouwd» tot een bestek. Dit laatste kan er toe leiden dat er verschillen
                  ontstaan in het OV-aanbod die niet direct zijn af te leiden uit het Programma van Eisen, met name in situaties waar wensen
                  en voorwaarden in het Programma van Eisen nog vrijblijvend zijn geformuleerd. Zo stond de sluiting van station Emmen Bargeres
                  niet expliciet in het Programma van Eisen, maar werd dit wel mogelijk gemaakt door de uiteindelijke verwoording in het bestek.
               </text:p>
      <text:p text:style-name="amendement">Onderdelen die niet verplicht zijn in een Programma van Eisen, maar wel onderdeel uitmaken van een bestek zijn onder andere
                  de sturingsmechanismen zoals het gunningsmodel, gunningscriteria, uitsluitingscriteria en financiële prikkels. Deze sturingsmechanismen
                  zijn zeer bepalend voor het vervoerproduct dat aangeboden zal gaan worden, zeker bij aanbestedingen met veel ontwikkelvrijheid
                  voor de vervoerder. Daarom is het van belang dat consumentenorganisaties ook over deze onderdelen kunnen adviseren.
               </text:p>
      <text:p text:style-name="amendement">Het voorgestelde derde lid laat open of over het bestek een aparte adviesronde plaatsvindt of dat dit wordt gecombineerd met
                  het advies over het programma van eisen. Hierdoor wordt flexibiliteit geboden voor het aanbestedingsproces.
               </text:p>
      <text:p text:style-name="ondertekening">Slob </text:p>
      <text:p text:style-name="ondertekening.end">Wiegman-Van Meppelen Scheppink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