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LEDEN SLOB EN WIEGMAN-VAN MEPPELEN
               		SCHEPPINK
            </text:p>
            <text:p text:style-name="headtable.datum">Ontvangen 
               		23 november 2011 
            </text:p>
          </table:table-cell>
          <table:covered-table-cell/>
        </table:table-row>
      </table:table>
      <text:p text:style-name="amendement">De ondergetekenden stellen het volgende amendement voor:</text:p>
      <text:p text:style-name="wat">In artikel I, onderdeel H, komen in artikel 24 de aanduiding
                     			 «1.» en het tweede lid te vervallen.
                  </text:p>
      <text:h text:outline-level="2" text:style-name="divisiekop1">Toelichting
               </text:h>
      <text:p text:style-name="amendement">In het voorgestelde artikel 24, eerste lid van dit wetsvoorstel
                  			 wordt conform de artikelen 4, derde en vierde lid, en 5, zesde lid, van de
                  			 PSO-verordening (EG 1370/2007) vastgelegd dat de concessieverlener een
                  			 concessie voor beperkte duur verleent.
               </text:p>
      <text:p text:style-name="amendement">Artikel 4, vierde lid, derde alinea van deze verordening biedt de
                  			 mogelijkheid een langere concessieduur vast te stellen voor zover
                  			 kapitaalafschrijvingen met betrekking tot uitzonderlijke
                  			 infrastructuurinvesteringen, rollend materieel of voertuigen zulks
                  			 rechtvaardigen en het openbaredienstcontract via een eerlijke
                  			 aanbestedingsprocedure is gegund. Ten behoeve van de transparantie moet de
                  			 bevoegde instantie in dat geval uiterlijk één jaar na de sluiting van het
                  			 contract, het openbaredienstcontract en de elementen die de verlenging ervan
                  			 rechtvaardigen, aan de Commissie doen toekomen.
               </text:p>
      <text:p text:style-name="amendement">In het wetsvoorstel is aanvullend op de regeling van artikel 4,
                  			 vierde lid, derde alinea van de PSO-verordening in artikel 24, tweede lid
                  			 bepaald dat dergelijke concessies ten hoogste vijfentwintig jaar mogen duren.
                  			 Dit is een nationale kop op Europese regelgeving. Een langere termijn is in de
                  			 meeste gevallen onwenselijk gelet op het belang van marktwerking. Maar juist om
                  			 deze reden betreft dit een uitzondering in de PSO-verordening die goed
                  			 gemotiveerd dient te worden. Het kan dan bijvoorbeeld gaan om gecombineerde
                  			 aanbesteding van de bouw en exploitatie van nieuwe of substantiële uitbreiding
                  			 van bestaande spoorlijnen. Dergelijke projecten zijn alleen haalbaar als
                  			 hiervoor een voldoende lange concessieduur geldt. Vijfentwintig jaar zal
                  			 doorgaans volstaan maar dat is niet op voorhand te zeggen. Voorgesteld wordt
                  			 daarom in dit amendement om voor dergelijke gevallen geen maximum duur van de
                  			 concessie vast te stellen. De transparantie is al voldoende geregeld doordat
                  			 dergelijke contracten aan de Europese Commissie moeten worden voorgelegd.
               </text:p>
      <text:p text:style-name="amendement">Dit amendement laat het voorgestelde tweede lid van artikel 24 van
                  			 het wetsvoorstel vervallen.
               </text:p>
      <text:p text:style-name="ondertekening">Slob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