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3 juli 2011.</text:p><text:p text:style-name="margetext">De voordracht voor de vast te stellen algemene maatregel van bestuur kan niet eerder worden gedaan dan op 11 augustus 2011.</text:p></draw:text-box></draw:frame></text:p>
      <text:p text:style-name="alineagroep.end">Den Haag, 12 juli 2011</text:p>
      <text:p text:style-name="alineagroep.end">Hierbij bied ik u overeenkomstig artikel 19, tiende lid, van de Wet personenvervoer 2000, het bovenbedoelde ter voorhang aan<text:note text:id="ID-124162-d28e99" text:note-class="footnote"><text:note-citation text:label="1">1</text:note-citation><text:note-body><text:p> Ter inzage gelegd bij het Centraal Informatiepunt Tweede Kamer.</text:p></text:note-body></text:note>.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