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NOTA NAAR AANLEIDING VAN HET NADER VERSLAG
            </text:p>
            <text:p text:style-name="headtable.datum">Ontvangen 27 juni 2011</text:p>
          </table:table-cell>
          <table:covered-table-cell/>
        </table:table-row>
      </table:table>
      <text:p text:style-name="tussenkop"><text:span text:style-name="tussenkop_vet">Algemeen</text:span></text:p>
      <text:p text:style-name="alineagroep">Naar aanleiding van de nota van wijziging bij onderhavig wetsvoorstel, heeft de vaste commissie voor Infrastructuur en Milieu
                     besloten een nader verslag uit te brengen. De verschillende fracties stellen vragen over de noodzaak van aanbesteding van
                     het openbaar vervoer in de drie grote steden (G3), het proces om tot aanbesteding te komen, de gevolgen hiervan voor de gemeentelijke
                     vervoerbedrijven en de mogelijkheden om niet aan te besteden. Daarbij zijn ook vragen gesteld over de bezuinigingen. Verder
                     zijn vragen gesteld over de markt van het openbaar vervoer en over de situatie in andere lidstaten van de Europese Unie.
                  </text:p>
      <text:p text:style-name="alineagroep">Het kabinet constateert dat een aantal fracties het voorstel steunt en dat een aantal fracties kritisch is over het voornemen
                     om het openbaar vervoer in de G3 aan te besteden.
                  </text:p>
      <text:p text:style-name="alineagroep">Alvorens op de vragen in te gaan, schets ik eerst het systeem van de Wet personenvervoer 2000 (Wp2000) en de PSO-verordening.
                     Die verordening werkt sinds 3 december 2009 rechtstreeks door in de lidstaten van de Europese Unie. Dat neemt niet weg dat
                     de Wp2000 in overeenstemming moet worden gebracht met deze verordening. De wet wordt opgeschoond en dubbelingen met de verordening
                     worden geschrapt.
                  </text:p>
      <text:p text:style-name="alineagroep">Het kabinet beoogt een consequente beleidsrichting aan te houden die aansluit bij de PSO-verordening en kiest, zoals reeds
                     in de Wp2000 is vastgelegd, voor aanbesteding van het stads- en streekvervoer. De verplichte aanbestedingsdata voor het openbaar
                     vervoer in de steden zijn vastgelegd in het Besluit personenvervoer 2000 (Bp2000). De PSO-verordening beoogt, evenals de Wp2000
                     en het Bp2000, aanbesteding van het openbaar vervoer. De verordening geeft de lidstaten een ruime termijn om de wijze van
                     gunning in overeenstemming te brengen met die verordening. Die termijn eindigt uiterlijk op 3 december 2019. De PSO-verordening
                     staat een aantal uitzonderingen op aanbesteding toe. De uitzondering waarover de vragen en de diverse debatten inzake het
                     vervoer in de G3 gaan, betreft de zogenaamde inbesteding. Inbesteding betekent dat een eigen dienstonderdeel van de bevoegde
                     overheid of een vervoerder waarover de bevoegde overheid zeggenschap heeft, als ware het haar eigen dienst, de concessie verkrijgt
                     zonder openbare aanbesteding. Inbesteding moet op grond van de Europese regels echter in een nationale wet worden vastgelegd.
                     De Tweede Kamer vroeg in de motie-Roefs<text:note text:id="ID-120096-d28e133" text:note-class="footnote"><text:note-citation text:label="1">1</text:note-citation><text:note-body><text:p> Kamerstukken II 2006/07, 23 645, nr. 167.
               </text:p></text:note-body></text:note> om inbesteding van het vervoer in de G3. Het toenmalige kabinet heeft daarop besloten de G3 de keuze te geven of het stadsvervoer
                     inbesteed dan wel aanbesteed zou worden. Het dossier is begin 2010 controversieel verklaard. Uiteindelijk is het wetsvoorstel
                     waarin de Wp2000 in overeenstemming werd gebracht met de PSO en de keuzemogelijkheid van inbesteding werd vastgelegd, in het
                     voorjaar van 2010 naar de Tweede Kamer gezonden. Het nieuwe kabinet heeft in het regeerakkoord vastgelegd dat vastgehouden
                     wordt aan de lijn van de Wp2000 en het Bp2000, namelijk verplichte aanbesteding van het vervoer in de G3. Het wetsvoorstel
                     is vervolgens bij nota van wijziging aangepast aan het regeerakkoord. De mogelijkheid tot inbesteding is derhalve nooit een
                     geldende wettelijke mogelijkheid geweest.
                  </text:p>
      <text:p text:style-name="alineagroep">Het kabinet is van mening dat aanbesteding van het openbaar vervoer leidt tot verbetering van de kwaliteit voor de reiziger
                     en verbetering van de efficiency. Dat zijn de doelen van de Wp2000. Om de G3 in staat te stellen een zorgvuldige aanbesteding
                     voor te bereiden, heeft het kabinet besloten om de datum van de aanbestedingsplicht voor multimodale concessies en busconcessies
                     in die drie steden met één jaar uit te stellen tot 1 januari 2013. De daarvoor benodigde aanpassing van het Bp2000 is inmiddels
                     in procedure gebracht. De aanbestedingsdatum voor de metro- en tramconcessies blijft 1 januari 2017.
                  </text:p>
      <text:p text:style-name="alineagroep">Uit het nader verslag van de Tweede Kamer blijkt zorg over de overgang van de huidige onderhands gegunde situatie in de G3.
                     Indien er aanbesteed wordt, moet de zeggenschap van de stadsregio’s dan wel de gemeenten over het vervoerbedrijf herzien worden
                     zodat er sprake is van een transparante situatie conform het Europese aanbestedings- en mededingingsrecht. De decentrale overheden
                     kunnen bepalen op welke wijze zij daaraan vorm geven.
                  </text:p>
      <text:p text:style-name="alineagroep.end">Onderstaand wordt nader op de specifieke vragen ingegaan. Daarbij zijn vragen die met elkaar verband houden, samengevoegd.</text:p>
      <text:p text:style-name="tussenkop"><text:span text:style-name="tussenkop_vet">Doel van het wetsvoorstel</text:span></text:p>
      <text:p text:style-name="alineagroep">De leden van de PvdA vragen of de regering bereid is om, op basis van de beantwoording van dit nader verslag en het gevoerde
                     debat in de Tweede Kamer én in de samenleving, de verplichte aanbesteding te heroverwegen. Deze leden vragen tevens of de
                     regering openstaat voor een brede heroverweging van haar besluit, om die beslissing te nemen die de belangen van de reizigers,
                     de medewerkers en de veiligheid van het openbaar vervoer het best waarborgt.
                  </text:p>
      <text:p text:style-name="alineagroep.end">Het kabinet heeft bij het opstellen van het regeerakkoord een afweging gemaakt ten aanzien van de vraag of het stadsvervoer
                     in de G3 al dan niet moet worden aanbesteed. Uitkomst van die afweging is dat aanbesteding van het openbaar vervoer in die
                     steden het uitgangspunt blijft. Aanbesteding was altijd het uitgangspunt in de Wp2000 en is ook het uitgangspunt van de PSO-verordening.
                     Het kabinet is van mening dat aanbesteding van het openbaar vervoer leidt tot een betere kwaliteit van het vervoer voor de
                     reiziger en hogere efficiency, zoals is gebleken uit de evaluatie van de Wp2000.
                  </text:p>
      <text:p text:style-name="alineagroep">De leden van de PVV-fractie vragen hoe voorkomen wordt dat de verplichte openbare aanbesteding leidt tot een verminderde kwaliteit
                     van het openbaar vervoer. Zij wijzen daarbij naar het doel van de aanbesteding, namelijk te komen tot een hogere kwaliteit
                     van het openbaar vervoer en tot een verbetering van de efficiency en vragen hoe die aanbestedingseisen in dit wetsvoorstel
                     geborgd worden. Ook de leden van de fractie van GroenLinks vragen of de regering kan garanderen dat de kwaliteit van het openbaar
                     vervoer niet zal afnemen door haar voorstel.
                  </text:p>
      <text:p text:style-name="alineagroep.end">De decentrale overheden stellen het programma van eisen en de concessievoorschriften vast. Zij zullen bij een aanbesteding
                     in hun programma van eisen de reikwijdte, eisen en voorwaarden voor een concessie vastleggen. Het programma van eisen wordt
                     voorafgaand aan de vaststelling aan de consumentenorganisaties voor advies voorgelegd. In de concessie kunnen de decentrale
                     overheden vastleggen wat voor hun regio van belang is. In de concessie worden dus bij uitstek de eisen van kwaliteit en efficiency
                     gewaarborgd. In een wet kan geen regiospecifiek maatwerk worden vastgelegd. Bovendien zouden hiermee de decentrale bevoegdheid
                     en de regiospecifieke invulling te niet gedaan worden.
                  </text:p>
      <text:p text:style-name="alineagroep">De leden van de PVV-fractie zouden met betrekking tot het vastleggen van de aanbestedingseisen graag zien dat sociale veiligheid
                     als prominente aanbestedingseis in deze wetswijziging wordt opgenomen.
                  </text:p>
      <text:p text:style-name="alineagroep.end">In de Wp2000 is reeds vastgelegd dat in de concessie voor openbaar vervoer in ieder geval eisen moeten worden opgenomen voor
                     de borging van veiligheid van personeel en reizigers. De decentrale overheid moet, als concessieverlenende instantie, vrijheid
                     hebben om hier een regiospecifieke invulling aan te geven, die recht doet aan de regionale c.q. lokale problematiek. Veiligheid
                     van personeel is tevens onderwerp van overleg tussen vakbonden en vervoerbedrijven. In de CAO stads- en streekvervoer zijn
                     hierover afspraken gemaakt. Zo is o.a. afgesproken dat er camera’s komen in nieuwe bussen en dat medewerkers opleidingen en
                     trainingen krijgen, gericht op preventie van agressie en geweld. Om beter te kunnen optreden tegen wangedrag is een wijziging
                     van de Wp2000 voorgesteld om het overtreden van een reisverbod strafbaar te stellen. Deze wijziging maakt onderdeel uit van
                     het voorstel voor de Verzamelwet Verkeer en Waterstaat<text:note text:id="ID-120096-d28e182" text:note-class="footnote"><text:note-citation text:label="2">2</text:note-citation><text:note-body><text:p>Kamerstukken II 2009/2010, 32 403.
               </text:p></text:note-body></text:note>.
                  </text:p>
      <text:p text:style-name="algemeen">De leden van de CDA-fractie vragen de regering om in een chronologisch overzicht  uiteen te zetten wanneer de verschillende
                  concessies tot aanbesteding zullen kom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Onderhands gegunde concessie in G3
                              
                           </text:p>
            </table:table-cell>
            <table:table-cell office:value-type="string">
              <text:p text:style-name="Table_20_Heading_Left">
                              Aanbesteden volgens Bp2000 per 1-1-2012 (wordt 1-1-2013)
                              
                           </text:p>
            </table:table-cell>
            <table:table-cell office:value-type="string">
              <text:p text:style-name="Table_20_Heading_Left">
                              Aanbesteden volgens Bp2000 per 1-1-2017
                              
                           </text:p>
            </table:table-cell>
            <table:table-cell office:value-type="string">
              <text:p text:style-name="Table_20_Heading_Left">
                              Overig
                              
                           </text:p>
            </table:table-cell>
          </table:table-row>
        </table:table-header-rows>
        <table:table-row>
          <table:table-cell office:value-type="string">
            <text:p text:style-name="Table_20_Contents_Left">Multimodaal stad Stadsregio Amsterdam</text:p>
          </table:table-cell>
          <table:table-cell office:value-type="string">
            <text:p text:style-name="Table_20_Contents_Left">x</text:p>
          </table:table-cell>
          <table:table-cell office:value-type="string"/>
          <table:table-cell office:value-type="string">
            <text:p text:style-name="Table_20_Contents_Left">Stadsregio Amsterdam heeft deze concessie in 2010 opnieuw verleend tot eind 2017.</text:p>
          </table:table-cell>
        </table:table-row>
        <table:table-row>
          <table:table-cell office:value-type="string">
            <text:p text:style-name="Table_20_Contents_Left">Bus stad Stadsgewest Haagland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Bus stad Stadsregio Rotterdam</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Tram, metro en Randstadrail Stadsgewest Haagland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Tram, metro en Randstadrail Stadsregio Rotterdam</text:p>
          </table:table-cell>
          <table:table-cell office:value-type="string"/>
          <table:table-cell office:value-type="string">
            <text:p text:style-name="Table_20_Contents_Left">x</text:p>
          </table:table-cell>
          <table:table-cell office:value-type="string"/>
        </table:table-row>
      </table:table>
      <text:p/>
      <text:p text:style-name="tussenkop"><text:span text:style-name="tussenkop_vet">Markt openbaar vervoer G3</text:span></text:p>
      <text:p text:style-name="alineagroep">De leden van de PvdA vragen waarom Nederland het risico zou lopen dat openbare aanbesteding in de G3 tot grote problemen leidt.
                     Zij geven daarbij aan dat naar hun mening alleen Arriva/Deutsche Bahn en Veolia/Transdev mogelijk de grotere stedelijke netwerken
                     kunnen verzorgen, omdat andere partijen daar nog geen ervaring mee hebben opgedaan.
                  </text:p>
      <text:p text:style-name="alineagroep.end">In Europa en ook in Nederland zijn meer vervoerbedrijven actief dan bedrijven als Arriva en Veolia. Deze andere vervoerbedrijven
                     hebben ook ervaring in grotere stedelijke netwerken en kunnen meedingen bij aanbestedingen. Zo heeft de stadsregio Amsterdam
                     recent een concessie verleend voor de busconcessie Waterland ten noorden van Amsterdam aan EBS, een combinatie van de Nederlandse
                     Onderneming EBS Public Transportation BV en het in Polen gevestigde bedrijf Mobilis. Beide zijn onderdeel van de Egged Group
                     uit Israel. Met 5 000 bussen is dit een van de grootste vervoerbedrijven ter wereld. Daarnaast is onderaanneming mogelijk.
                     In de aanbestedingsdocumenten en de concessie voor het openbaar vervoer moet zijn opgenomen dat onderaanneming mogelijk is
                     en in welke mate. Het is dus ook mogelijk dat een vervoerder een bedrijf inschakelt dat expertise heeft op het gebied van
                     grootstedelijke netwerken. Voorwaarde voor onderaanneming is wel dat de concessiehouder zelf een aanzienlijk deel van de concessie
                     uitvoert. Verder is het mogelijk dat een bedrijf expertise inhuurt van een vervoerbedrijf dat ervaring heeft met het verrichten
                     van openbaar vervoer in grote stedelijke netwerken.
                  </text:p>
      <text:p text:style-name="alineagroep">De leden van de PvdA-fractie vragen of de regering het gewenst acht dat een of twee buitenlandse staatsbedrijven het openbaar
                     vervoer in de drie grote steden in Nederland krijgen.
                  </text:p>
      <text:p text:style-name="alineagroep.end">Een buitenlandse vervoerder die inbesteed openbaar vervoer verricht, ook wel aangeduid als interne exploitant, kan geen concessie
                     voor het openbaar vervoer buiten het eigen grondgebied verkrijgen. De PSO-verordening verbiedt interne exploitanten, die dus
                     in hun eigen gebied inbesteed vervoer aanbieden, mee te dingen met aanbestedingen buiten hun gebied. Dit verbod geldt ook
                     voor iedere entiteit waarop de interne exploitant zelfs maar minimale invloed heeft. Het is dus niet mogelijk dat buitenlandse
                     interne exploitanten of bedrijven waarop zij invloed uitoefenen een aanbestede concessie in de drie grote steden of elders
                     in Nederland krijgen.
                  </text:p>
      <text:p text:style-name="alineagroep">De leden van de PvdA-fractie vragen of de regering vreest dat in plaats van marktwerking, er sprake zal zijn van marktmonopolie
                     dan wel marktduopolie. Zij  vragen verder of de regering niet vreest dat de aanbesteder in geval een marktmonopolie en marktduopolie
                     in de grote steden al zijn kennis en ervaring kwijtraakt en nog meer afhankelijk wordt van één of twee marktpartijen.
                  </text:p>
      <text:p text:style-name="alineagroep.end">Het kabinet vreest geen monopolie of duopolie. De Europese Commissie en de Nederlandse Mededingingsautoriteit (NMa) zien toe
                     op de Europese respectievelijk de nationale mededingingsregels. De NMa heeft onlangs geconstateerd dat er in Nederland voldoende
                     markt is. Bovendien is de openbaar vervoersector een biedersmarkt. Dat wil zeggen dat er elk jaar gemiddeld vijf tot tien
                     concessies aanbesteed worden, waardoor via transparante openbare aanbestedingsprocedures het een ieder openstaat mee te dingen.
                     De marktverhoudingen veranderen als gevolg daarvan jaarlijks. In de afgelopen jaren hebben veelal meer dan twee vervoerders
                     met aanbestedingen meegedaan. De decentrale overheden die reeds ervaring hebben met aanbesteden, delen hun kennis op het gebied
                     van aanbestedingen. Ze verbeteren gezamenlijk de procedures van aanbesteden en scherpen deze aan. Het kabinet vreest derhalve
                     geen kennisverlies.
                  </text:p>
      <text:p text:style-name="tussenkop"><text:span text:style-name="tussenkop_vet">Verantwoordelijkheidsverdeling en organisatiestructuur openbaar vervoer G3</text:span></text:p>
      <text:p text:style-name="alineagroep">De leden van de PvdA citeren uit mijn speech tijdens het jaarcongres van Transport en Logistiek Nederland op 20 november 2010
                     («We moeten af van het idee dat Nederland een marionettentheater is dat vanachter Haagse bureaus wordt bespeeld»). Ze merken
                     naar aanleiding hiervan op dat keuzevrijheid voor regio’s in het voorgaande beeld past. Zij vragen de regering om een reactie
                     op dit punt. Ook merken ze op dat G3 tot nog toe voor inbesteding hebben gekozen met de mogelijkheid van aanbesteding achter
                     de hand.
                  </text:p>
      <text:p text:style-name="alineagroep">De decentrale overheden zijn bij uitstek de geschikte bestuurslaag om te kunnen bepalen waaraan behoefte is in hun regio.
                     Zij kunnen de kwaliteit van het vervoer en het aanbod aanpassen aan de vraag van de reiziger en kunnen de meest kosteneffectieve
                     oplossing daarvoor daarom het beste bepalen. Uit het rapport van Twijnstra Gudde blijkt dat aanbesteding van het openbaar
                     vervoer heeft geleid tot een grotere efficiëntie. Zo zijn bijvoorbeeld in de Zuidtangent met 5% minder subsidie in de busdiensten
                     60% meer dienstregelingsuren gedraaid.
                  </text:p>
      <text:p text:style-name="alineagroep.end">Zoals reeds in de inleiding is aangegeven, is het voor een decentrale overheid niet mogelijk om voor inbesteding te kiezen,
                     zolang die keuzemogelijkheid niet in de Nederlandse wetgeving is vastgelegd.
                  </text:p>
      <text:p text:style-name="alineagroep">De leden van de PvdA-fractie vragen te garanderen dat bij de toekomstige inrichting van het openbaar vervoer in de G3 de regiefunctie
                     inzake de reizigersinformatie, de dienstregeling, de verkeersleiding en de sociale veiligheid in één hand wordt gehouden.
                  </text:p>
      <text:p text:style-name="alineagroep">De decentrale overheden zijn vrij in de wijze waarop zij de concessies inrichten, met dien verstande dat daarin in ieder geval
                     de in artikel 32 van de Wp2000 genoemde voorschriften worden opgenomen. Die voorschriften betreffen onder meer de wijziging
                     en ingangsdatum van de dienstregeling, eisen aan toegankelijkheid en punctualiteit. De verplichting tot aanbesteding betreft
                     het te verrichten openbaar vervoer (anders dan per trein). Het aanbestedingsrecht maakt het in principe mogelijk om verschillende
                     eisen te stellen, mits die proportioneel en transparant zijn en verband houden met de opdracht. De eisen mogen in ieder geval
                     geen verstoring van de mededinging opleveren. Dat kan betekenen dat bepaalde voorzieningen niet zonder meer bij een vervoerder
                     ondergebracht kunnen worden. Verplichting tot scheiding van taken van een vervoerder en van een infrastructuurbeheerder is
                     bijvoorbeeld het geval bij het personenvervoer per trein. Het is ook mogelijk dat de stadsregio’s bepaalde voorzieningen zelf
                     organiseren. Een stadsregio kan er dus voor kiezen het openbaar vervoer integraal aan te besteden, of zaken als verkeersleiding
                     en reizigersinformatie in eigen hand te houden. Daarnaast kan de stadsregio ervoor kiezen om de ontwikkelfunctie te behouden
                     of geheel of gedeeltelijk bij de concessiehouder neer te leggen.
                  </text:p>
      <text:p text:style-name="alineagroep">Wat de sociale veiligheid betreft, wordt verwezen naar het antwoord op een vergelijkbare vraag hieromtrent van de leden van
                     de PVV-fractie.
                  </text:p>
      <text:p text:style-name="alineagroep.end">Volledigheidshalve zij hier nog opgemerkt dat ten aanzien van het openbaar vervoer per trein een specifiek Europees pakket
                     van richtlijnen geldt. Uit die richtlijnen volgt dat taken ten aanzien van infrastructuurbeheer onafhankelijk moet geschieden
                     ten opzichte van spoorvervoerders.
                  </text:p>
      <text:p text:style-name="alineagroep">Tevens vragen de leden van de PvdA-fractie of de regering niet huiverig is dat met meerdere partijen in het complexe openbaar
                     vervoerssysteem in de G3, met haar specifieke aanhoudende veiligheidsproblematiek, de slagkracht in het openbaar vervoer zal
                     verminderen, tengevolge van een grotere noodzaak van coördinatie.
                  </text:p>
      <text:p text:style-name="alineagroep.end">Er is in de huidige situatie al sprake van meerdere vervoerders in een stadsregio of provincie en één bevoegde decentrale
                     overheid. De concessies kunnen zo opgesteld worden dat afstemming gewaarborgd wordt. Het kabinet is derhalve niet bezorgd
                     dat de slagkracht in het openbaar vervoer zal verminderen.
                  </text:p>
      <text:p text:style-name="alineagroep">De leden van de PvdA-fractie vragen ook of de regering in dit verband kan garanderen dat de veiligheid in het openbaar vervoer
                     nooit ondergeschikt zal worden gemaakt aan de belangen van de aandeelhouders van (buitenlandse) marktpartijen.
                  </text:p>
      <text:p text:style-name="alineagroep.end">In artikel 32 van de Wp2000 is bepaald dat in de concessie voor openbaar vervoer in ieder geval eisen moeten worden opgenomen
                     voor de waarborging van veiligheid van personeel en reizigers. De concessievoorschriften zijn van toepassing op iedere concessiehouder
                     die in Nederland openbaar vervoer verricht, ongeacht waar het moederbedrijf is gevestigd. In de beantwoording van een eerdere,
                     vergelijkbare, vraag is nader ingegaan op de borging van sociale veiligheid in het openbaar vervoer.
                  </text:p>
      <text:p text:style-name="alineagroep">De leden van de PvdA-fractie vragen of de regering bereid is om het eigendom van rails, tramleidingen en al het overige materieel
                     in de handen van één overheidsorganisatie te houden, zoals nu het geval is.
                  </text:p>
      <text:p text:style-name="alineagroep.end">De stadsregio’s stellen de inhoud en omvang van de concessies vast, binnen de randvoorwaarden van de Wp2000 en de PSO-verordening.
                     De eigendom van rails, leidingen en materieel kan worden ondergebracht bij bijvoorbeeld de gemeente of de stadsregio, of een
                     (overheids)BV of -NV. De desbetreffende decentrale overheden zullen, en kunnen, zelf afwegen of, en zo ja, op welke wijze
                     zij voorzieningen als rails en materieel in hun aanbestedingsvraag opnemen. Zoals hiervoor opgemerkt, ligt dat voor personenvervoer
                     per trein anders.
                  </text:p>
      <text:p text:style-name="alineagroep">De leden van de PVV-fractie verzoeken de regering met klem om nader te duiden waar in de wet staat dat de gemeentelijke vervoerbedrijven
                     worden opgeheven en waar deze constatering op gebaseerd is. Zij merken op dat de gemeentelijke vervoerbedrijven toch ook gewoon
                     kunnen meedingen naar de nieuwe concessies. De leden van de SP-fractie vragen of de Minister van Infrastructuur en Milieu
                     het een interessant experiment zou vinden wanneer gemeentelijke vervoerbedrijven mee zouden dingen naar vervoerconcessies.
                  </text:p>
      <text:p text:style-name="alineagroep.end">Noch in de Wp2000, noch in de nota van wijziging bij het wetsvoorstel tot uitvoering van de PSO-verordening staat dat de gemeentelijke
                     vervoerbedrijven opgeheven dienen te worden. Wel is het zo dat het aanbestedingsrecht met zich meebrengt dat er geen belangenverstrengeling
                     mag bestaan tussen de concessieverlener, in dit geval de stadsregio, en de -beoogde- concessiehouder. Belangenverstrengeling
                     leidt tot vermindering van het «level playing field» en doorkruising van het gelijkheidsbeginsel. Het voorkomen van belangenverstrengeling
                     geldt nu al voor de relatie tussen de concessieverlener en de commerciële vervoerders. Zo kan het zijn dat de functie van
                     bijv. commissaris bij een vervoerder niet gecombineerd kan worden met het lidmaatschap van het dagelijks bestuur van een stadsregio
                     of van provinciale staten. Indien een dergelijke verstrengeling zich voordoet, zal bijv. de commissarisfunctie (tijdelijk,
                     gedurende het aanbestedingsproces) moeten worden neergelegd. Voor de gemeentelijke vervoerbedrijven is in de huidige Wp2000
                     op dit punt een uitzondering op gemaakt. Die vervoerbedrijven zijn uit hun aard immers verbonden met een decentrale overheid.
                     Daarnaast hebben zij onderhands een concessie verkregen. De incompatibiliteit van functies zal ook op deze vervoerbedrijven
                     van toepassing worden, want in het kader van aanbesteding moet de schijn van bevoordeling van het «eigen» vervoerbedrijf worden
                     vermeden. De PSO-verordening regelt dat als een vervoerbedrijf meedingt naar een concessie, dit via een open en eerlijke aanbesteding
                     dient te gaan, met inachtneming van de beginselen van transparantie en non-discriminatie. Het gemeentelijk vervoerbedrijf
                     kan dus meedingen met een aanbesteding.
                  </text:p>
      <text:p text:style-name="alineagroep">De leden van de SP-fractie vragen of de regering hun stellige opvatting deelt dat het volstrekt ondenkbaar is dat een gemeentelijk
                     vervoerbedrijf inschrijft voor een concessie in een gemeente aan de andere kant van het land. Zij zijn van mening dat de regering
                     met deze nieuwe koers voor veel problemen zal zorgen in de G3 en voor de drie gemeentelijke vervoerbedrijven.
                  </text:p>
      <text:p text:style-name="alineagroep.end">Het nu voorliggende wetsvoorstel biedt de drie gemeentelijke vervoerbedrijven de mogelijkheid om mee te dingen in een aanbestedingsprocedure
                     elders in het land. Op grond van het aanbestedingsrecht kan iedereen die aan de voorwaarden voldoet zich voor een aanbesteding
                     inschrijven, dus ook de gemeentelijke vervoerbedrijven. De concessieverlenende overheid kan bijvoorbeeld in de aanbestedingsdocumenten
                     als selectiecriterium opnemen dat een andere overheid geen zeggenschap mag uitoefenen op een gegadigde voor de concessie.
                     Het kabinet vindt het een positieve ontwikkeling als de gemeentelijke vervoerders zich positioneren op de markt en meerdere
                     concessies zouden verkrijgen. Het bedrijf krijgt zo de kans te groeien, een marktpositie te verwerven en kennis en kunde op
                     het gebied van openbaar vervoer elders in te zetten. Het bedrijf zal uiteraard zelf de afweging maken of het daadwerkelijk
                     gaat deelnemen aan aanbestedingen in een andere regio of stad. Dit zijn afwegingen die andere vervoerders ook maken bij hun
                     besluit of zij al dan niet meedoen aan een aanbesteding. Voor zover deze leden vragen hoe de gemeentelijke vervoerbedrijven
                     aan voldoende personeel komen, zonder dat er sprake zal zijn van een personeelstekort, wordt naar de personeelsparagraaf van
                     de Wp2000 verwezen. Het personeel van de vorige concessiehouder gaat over naar de nieuwe concessiehouder.
                  </text:p>
      <text:p text:style-name="alineagroep">De leden van de SP-fractie vragen waarom de regering aanbesteding zo dringend wil verplichten, terwijl de wethouders in de
                     G3 er nu zelf al voor kunnen kiezen om aan te besteden. Zij willen weten of de regering er te weinig vertrouwen in heeft dat
                     het lokale bestuur zelfstandig goede beslissingen kan nemen. Deze leden vragen tevens hoe de minister de overduidelijke overdracht
                     van verantwoordelijkheden op het gebied van openbaar vervoer naar lokaal bestuursniveau gedurende de laatste jaren verenigt
                     met deze maatregel, waarbij juist de lokale bestuurlijke bevoegdheden worden beperkt en keuzevrijheid wettelijk wordt verboden.
                  </text:p>
      <text:p text:style-name="alineagroep">Er is onderscheid te maken in de verplichting tot aanbesteding en de wijze waarop vorm wordt gegeven aan de inhoud van de
                     concessie en de concessievoorschriften. De PSO-verordening beoogt aanbesteding van het openbaar vervoer. De Nederlandse wetgeving
                     verplichtte dit reeds eerder. Daarbij is ervoor gekozen om het moment van verplichte aanbesteding voor de drie stadsregio’s
                     op een latere datum te bepalen dan voor het overige stads- en streekvervoer, te weten 1 januari 2012<text:note text:id="ID-120096-d28e393" text:note-class="footnote"><text:note-citation text:label="3">3</text:note-citation><text:note-body><text:p> Inmiddels is een wijziging van het Bp2000 in procedure gebracht waarin een jaar uitstel wordt verleend, nl. tot 1 januari
                  2013. 
               </text:p></text:note-body></text:note> en 1 januari 2017. Inbesteding is alleen mogelijk als de nationale wetgever daarvoor kiest en dat vastlegt, zo bepaalt de
                     PSO-verordening. Zoals eerder aangegeven, kiest het kabinet vanuit beleidsoverwegingen voor aanbesteding.
                  </text:p>
      <text:p text:style-name="alineagroep.end">Het kabinet ziet de decentrale overheid als de meest geschikte bestuurslaag om keuzen te maken voor het openbaar vervoer.
                     Om die reden is het vervoer gedecentraliseerd en heeft de decentrale overheid grote vrijheid in de wijze waarop de concessies
                     worden ingericht en kan zij maatwerk leveren. De concessies voor de drie gemeentelijke vervoerbedrijven zijn onderhands gegund
                     tot de hiervoor genoemde wettelijke data.
                  </text:p>
      <text:p text:style-name="alineagroep">De leden van de fractie van GroenLinks vragen of de regering oog heeft voor de complicatie dat in de G3 bussen, trams en metro’s
                     rijden, wat om veel afstemming vraagt. Deze leden vragen ook welke garanties de regering heeft dat die afstemming, onder andere
                     in de dienstregeling, intact blijft, als verschillende vervoerbedrijven verschillende onderdelen van het vervoer gaan verzorgen.
                  </text:p>
      <text:p text:style-name="alineagroep.end">Het kabinet is zich ervan bewust dat er in de steden een samenhang bestaat tussen de verschillende vervoersmodaliteiten. Ook
                     in andere delen van het land doen zich situaties voor waarin verschillende modaliteiten op elkaar afgestemd zijn. Daar wordt
                     reeds aanbesteed. De decentrale overheid kan de concessies zodanig inrichten dat afstemming tussen de vervoersmodaliteiten
                     wordt gewaarborgd op een door haar gewenste wijze.
                  </text:p>
      <text:p text:style-name="tussenkop"><text:span text:style-name="tussenkop_vet">Vergelijking buitenland en wederkerigheid</text:span></text:p>
      <text:p text:style-name="alineagroep">De leden van de PvdA-fractie vinden het niet gewenst dat in Nederland de markt van het stedelijk openbaar vervoer geheel vrij
                     staat voor toetreding door buitenlandse partijen, terwijl diezelfde partijen hun thuismarkt mogelijkerwijze kunnen beschermen
                     met de Europese regelgeving die wij hier uiteindelijk niet willen invoeren.
                  </text:p>
      <text:p text:style-name="alineagroep.end">De PSO-verordening werkt rechtstreeks in alle lidstaten van de Europese Unie. Als een lidstaat er voor kiest om inbesteding
                     van het openbaar vervoer mogelijk te maken, moet dit volgens die verordening in de nationale wetgeving vastgelegd worden.
                     Indien in een andere lidstaat het openbaar vervoer is inbesteed, mag volgens de verordening de inbestede vervoerder niet meedingen
                     met een aanbesteding buiten zijn gebied. Dat betekent dat een inbestede vervoerder in een andere lidstaat niet mee mag doen
                     met een aanbesteding in Nederland.
                  </text:p>
      <text:p text:style-name="alineagroep">De leden van de PvdA-fractie vragen of Frankrijk en Duitsland ook hebben gekozen voor aanbesteding dan wel inbesteding. De
                     leden van de CDA-fractie vragen de regering om enkele voorbeelden te geven van aanbesteding van het openbaar vervoer in grootstedelijke
                     regio’s in andere landen, zodat daarmee tegemoet wordt gekomen aan de zorg die bij sommigen leeft over de veronderstelde onmogelijkheid
                     van aanbesteding van openbaar vervoer in een complex netwerk van verschillende modaliteiten in een grote stad.
                  </text:p>
      <text:p text:style-name="alineagroep.end">In Frankrijk mag de bevoegde overheid de keuze maken tussen aanbesteden of onderhands gunnen. In vele steden in Frankrijk
                     is het openbaar vervoer inclusief enkele tramlijnen aanbesteed. In de regio Parijs, evenals in Marseille, is het openbaar
                     vervoer onderhands gegund. De wetgeving in Frankrijk wordt aangepast naar aanleiding van de PSO-verordening. Op dit moment
                     is niet bekend op welke wijze dat gebeurt. In Duitsland kunnen vervoerders, ongeacht of het commerciële vervoerders of overheidsbedrijven
                     zijn, voor openbaar vervoerlijnen een vergunning krijgen. Hierbij is geen sprake van aanbesteding of onderhandse gunning.
                     In de regio Frankfurt is het busvervoer wel aanbesteed. Hoe Duitsland het beleid in overeenstemming met de PSO-verordening
                     gaat brengen, is niet bekend. In Londen is het busnet aanbesteed. In Porto en in Stockholm is het openbaar vervoer integraal
                     aanbesteed. De keuze voor aanbesteding in die drie steden is reeds lang voor de totstandkoming van de PSO-verordening gemaakt.
                  </text:p>
      <text:p text:style-name="alineagroep">Wereldwijd hebben volgens de leden van de PvdA-fractie de meeste grote steden niet voor het model gekozen dat dit wetsvoorstel
                     beoogt in te voeren. Zij vragen welk van de modellen die in de grote steden over de wereld gebruikt worden, de regering het
                     meest aanspreekt en waarom.
                  </text:p>
      <text:p text:style-name="alineagroep.end">Alle lidstaten van de Europese Unie moeten voldoen aan de PSO-verordening. Het openbaar vervoer in Europese steden is tot
                     op heden op verschillende wijzen georganiseerd: van aanbesteding van het gehele openbaar vervoer tot bepaalde vervoersmodaliteiten,
                     tot onderhandse gunning aan overheidsbedrijven. Hoe elke lidstaat gaat voldoen aan de PSO-verordening, zal zich de komende
                     jaren gaan aftekenen. Het kabinet is van mening dat met aanbesteding de kwaliteit van het openbaar vervoer en de efficiency
                     verbeteren. Dit vormt het uitgangspunt van de Wp2000 sinds de inwerkingtreding van die wet.
                  </text:p>
      <text:p text:style-name="alineagroep">De leden van de PVV-fractie vragen of de eis van wederkerigheid van de toegang tot de markt uit artikel 48 van de Wp2000 ook
                     opgaat voor landen binnen de Europese Unie. Deze leden vragen hoe de regering aankijkt tegen het feit dat bijvoorbeeld in
                     Frankrijk onderhandse concessies zijn uitgeschreven met een looptijd van 30 jaar en dat er in Duitsland vooralsnog geen sprake
                     is van een openbare aanbesteding.
                  </text:p>
      <text:p text:style-name="alineagroep">De reciprociteitsregel van het voorgestelde tweede lid van 48 Wp2000 is nu neergelegd in artikel 109 van die wet. Deze regel
                     ziet op andere landen dan de lidstaten van de Europese Unie en landen die partij zijn bij de Europese Economische Ruimte.
                     Zoals hiervoor is aangegeven, regelt de PSO-verordening de reciprociteit binnen de Europese Unie. Een inbestede vervoerder
                     mag niet meedoen aan aanbestedingen buiten zijn grondgebied, en kan derhalve alleen in het eigen land openbaar vervoer aanbieden.
                  </text:p>
      <text:p text:style-name="alineagroep">De Franse overheid heeft in 2009 het monopolie van vervoerder RATP op het tram- en RER-vervoer in de regio Parijs verlengd
                     tot en met 31 december 2039. Het feitelijk verrichten van het openbaar vervoer is onderhands gegund aan de RATP: tot 2024
                     voor bus en tot 2 039 voor trein en metro. De Franse overheid beroept zich daarbij op artikel 8, derde lid, van de PSO-verordening.
                     Dit artikel bevat een overgangstermijn voor openbare dienstcontracten die vóór 3 december 2009 tot stand zijn gekomen. Het
                     kabinet acht het onderhands gunnen van een vervoerconcessie aan de RATP voor 30 jaar niet in lijn met de PSO-verordening en
                     dus niet toepasbaar in Nederland. Voor een uitgebreide reactie op deze gunning wordt verwezen naar de brief van de voormalige
                     Staatssecretaris van Verkeer en Waterstaat van 14 december 2009,  Kamerstukken II 2009/2010, 23 645, nr. 330.
                  </text:p>
      <text:p text:style-name="alineagroep.end">In de huidige situatie dient in Duitsland een vervoerder een vergunning te vragen voor het rijden van een lijn. Een dergelijke
                     vergunning is noch een onderhandse aanbesteding, noch een aanbesteding of inbesteding. Enkele regionale overheden, zoals de
                     regio Frankfurt, kiezen wel voor aanbesteding.
                  </text:p>
      <text:p text:style-name="tussenkop"><text:span text:style-name="tussenkop_vet">Lopende (voorbereidingen op) inbesteding</text:span></text:p>
      <text:p text:style-name="alineagroep">De leden van de PvdA-fractie vragen hoe de regering aankijkt tegen het feit dat de G3 zich conform de motie-Roefs c.s. voorbereid
                     hebben op inbesteding en daar inmiddels ook contracten voor hebben gesloten en dat zij derhalve de huidige concessieperiode
                     willen uitdienen. De leden van de fractie van GroenLinks vragen waarom de regering het redelijk acht van de stadsregio Amsterdam
                     te vragen het inbestedingscontract met het GVB open te breken, terwijl daar net een concessie was gesloten met een jaarlijkse
                     inbestedingswinst voor de stadsregio van 28 miljoen.
                  </text:p>
      <text:p text:style-name="alineagroep.end">De motie-Roefs en de mogelijkheid tot inbesteding is noch in de Wp2000, noch in een andere wettelijke regeling vastgelegd.
                     Volgens het systeem van de PSO-verordening moet inbesteding in de nationale wetgeving van de lidstaat zijn toegestaan. Dat
                     is in de vigerende nationale wetgeving niet het geval. De Wp2000 en het daarop gebaseerde Bp2000 bepalen dat het openbaar
                     vervoer per bus en het mulitmodaal vervoer op 1 januari 2012 moeten zijn aanbesteed. Op dit moment is overigens een wijziging
                     van dat besluit in procedure gebracht om die verplichte aanbestedingsdatum uit te stellen tot 1 januari 2013. Voor zover de
                     drie stadsregio’s zich op de mogelijkheid tot inbesteding van het openbaar vervoer hebben voorbereid, hebben zij geanticipeerd
                     op een toekomstige situatie. Er is op 26 april 2010 een wetsvoorstel tot wijziging van de Wp2000 ter uitvoering van de PSO-verordening
                     bij de Tweede Kamer ingediend. Daarin werd voorgesteld om de keuze tussen aanbesteding en inbesteding van het stadsvervoer
                     in de G3 te introduceren. Mede gelet op de toen geldende omstandigheden, was het niet zeker of en zo ja, wanneer, inbesteding
                     van het openbaar vervoer daadwerkelijk tot de mogelijkheden zou gaan behoren. De stadsregio Amsterdam heeft op dat punt zelf
                     een afweging gemaakt toen ze besloot om een inbestede relatie met het GVB aan te gaan en in augustus vorig jaar aan dat bedrijf
                     onderhands een multimodale vervoersconcessie tot eind 2017 te verlenen. Indien de wijziging van het Bp2000 tot stand komt
                     en van kracht wordt, kan de onderhandse concessie van het GVB tot 1 januari 2013 van kracht blijven. De stadsregio Amsterdam
                     heeft vooruitlopend op toekomstige regels een inbestede concessie verleend en heeft daarmee het risico genomen dat die gunning
                     in strijd zou kunnen zijn met de wetgeving. Dat de stadsregio zich daarvan bewust was, blijkt naar mijn mening uit het feit
                     dat zij in de concessie heeft bepaald dat deze van rechtswege vervalt indien die in strijd met de Wp2000 is.
                  </text:p>
      <text:p text:style-name="alineagroep">De leden van de fractie van GroenLinks vragen of de regering het vindt getuigen van behoorlijk bestuur om de vervoersregio
                     Amsterdam, die voor 500 miljoen investeringen gepland heeft in het verbeteren van het openbaar vervoer, een bezuiniging van
                     55 miljoen per jaar op te leggen.
                  </text:p>
      <text:p text:style-name="alineagroep.end">Alle overheden zullen moeten bijdragen aan de terugdringing van het begrotingstekort. Zoals hiervoor is uiteengezet, heeft
                     de stadsregio Amsterdam een eigen afweging gemaakt bij de keuze om in augustus 2010 de multimodale concessie onderhands te
                     gunnen aan het GVB, waarbij in de concessie een voorziening is getroffen voor het geval de wettelijke basis voor die concessie
                     ontbreekt. Het kabinet deelt de suggestie van deze leden niet dat er aan de zijde van het kabinet sprake zou zijn van onbehoorlijk
                     bestuur.
                  </text:p>
      <text:p text:style-name="alineagroep">Tevens vragen de leden van de fractie van GroenLinks of de regering in haar voorstel meegewogen heeft dat de gemeente Amsterdam
                     bijvoorbeeld alle activa die langer dan één concessie meegaan, in een Activa BV heeft ondergebracht, waarvan de concessiehouder
                     materieel en infrastructuur leaset, met als gevolg dat op die kosten helemaal niet te concurreren is.
                  </text:p>
      <text:p text:style-name="alineagroep.end">Het kabinet kijkt naar generieke omstandigheden en kent de specifieke situatie van de openbaar vervoerbedrijven niet. Toch
                     is het kabinet in het kader van dit dossier een uitgebreid overleg met de bestuurders van de drie grote stadsregio’s gestart
                     om zorgvuldig te bezien hoe de aanbesteding en de bezuinigingen te realiseren zijn. Overigens staat het de G3 vrij om de concessie
                     en het eigendom over materieel en infrastructuur in te richten zoals zij dat goed achten. Zij hebben een integrale blik en
                     kunnen zelf het beste bepalen hoe zij dit in hun aanbestedingsvraag opnemen.
                  </text:p>
      <text:p text:style-name="alineagroep">De leden van de PvdA verwijzen naar het rapport «Efficiencygegevens regionaal stad- en streekvervoer». De algemene conclusie
                     luidt volgens deze leden: «Wat via aanbesteding kan, kan ook via inbesteding». Deze leden vragen of de regering de conclusies,
                     D en E in het bijzonder, uit genoemd rapport, waaruit blijkt dat het openbaar vervoer niet beter is na aanbesteding, onderschrijft.
                     De leden van de fractie van GroenLinks vragen welke conclusie de regering verbindt aan de conclusie van Twynstra Gudde over
                     klanttevredenheid (conclusie D).
                  </text:p>
      <text:p text:style-name="alineagroep.end">Het kabinet is van mening dat het openbaar vervoer is verbeterd na aanbesteding. De klantenwaarderingscijfers vertonen een
                     stijgende lijn. Het kabinet leest in conclusie D dat de klanttevredenheid gelijk gebleven is of hoger geworden is in 2009
                     ten opzichte van 2005. Verder blijkt uit het rapport van Twijnstra Gudde dat er geen eenduidig verband is tussen de absolute
                     waarde van de klanttevredenheid en de wijze van aanbesteden. Dat er nauwelijks verschillen zijn in de klantwaardering tussen
                     aanbesteed en niet-aanbesteed openbaar vervoer betekent volgens het kabinet echter niet dat de kwaliteit van dat vervoer niet
                     kan verbeteren. Verder laat het rapport zien dat het openbaar vervoer in de steden weliswaar onder druk van de komende aanbesteding
                     een efficiencyslag heeft bereikt, maar dat die minder groot is dan in de aanbestede gebieden.
                  </text:p>
      <text:p text:style-name="alineagroep">De leden van de PvdA-fractie en van de fractie van GroenLinks vragen of de regering conclusie C van het rapport van Twijnstra
                     Gudde onderschrijft, die zegt dat uit een nadere analyse blijkt dat er geen eenduidig verband is tussen de daling van het
                     DRU-tarief<text:note text:id="ID-120096-d28e506" text:note-class="footnote"><text:note-citation text:label="4">4</text:note-citation><text:note-body><text:p> DRU: dienstregelingsuren.</text:p></text:note-body></text:note> en de wijze van aanbesteden (openbare aanbesteding of onderhandse gunning), en dat «er sprake lijkt te zijn van afnemende
                     positieve effecten van aanbestedingen».
                  </text:p>
      <text:p text:style-name="alineagroep.end">Zoals ook in conclusie C van het rapport is verwoord, is een mogelijke verklaring dat vervoerders bij de eerste concessies
                     te scherp hebben ingeschreven. Dit komt vaker voor bij het opengaan van een markt. Zoals ook in de conclusie staat, betekent
                     dit dat er in nieuwe concessieronden ook winsten worden geboekt, maar dat de grote substantiële winst reeds in de eerste ronde
                     is behaald. Voor het kabinet blijft daarmee aangetoond dat aanbesteden leidt tot efficiencywinsten die in de G3 nog niet in
                     dezelfde mate behaald zijn.
                  </text:p>
      <text:p text:style-name="alineagroep">De leden van de fractie van GroenLinks vragen waarop de regering de stelling baseert dat andere bedrijven dan de drie gemeentelijke
                     vervoerbedrijven het stads- en streekvervoer even goed of beter zouden kunnen en voor minder geld.
                  </text:p>
      <text:p text:style-name="alineagroep.end">Door marktwerking is gebleken dat er voor minder geld betere kwaliteit voor de reiziger geleverd wordt. Dat beoogt het kabinet
                     voor alle reizigers, dus ook de reizigers in de grote steden, te bereiken.
                  </text:p>
      <text:p text:style-name="alineagroep">De leden van de PvdA-fractie vragen voor welke periode de taakstelling van 120 miljoen geldt. Zij vragen of de gehele bezuiniging
                     in de huidige kabinetsperiode opgebracht moet worden.
                  </text:p>
      <text:p text:style-name="alineagroep">De bedragen zijn als volgt verdeeld: 60 miljoen in 2013 en 2014, en 120 miljoen vanaf 2015 structureel. De bedragen lopen
                     dus door na de regeerperiode, omdat aanbesteding structureel tot efficiencywinst leidt.
                  </text:p>
      <text:p text:style-name="alineagroep">Daarnaast vragen de leden van de PvdA-fractie of de regering bereid is om de bezuinigingen op het openbaar vervoer vast te
                     stellen ten opzichte van prijspeil 2005.
                  </text:p>
      <text:p text:style-name="alineagroep">Het bedrag van 120 miljoen is conform het prijspeil 2010. Dit bedrag is gerelateerd aan de exploitatiecijfers op prijspeil
                     2010. Het is mogelijk de korting eerst te berekenen op basis van de exploitatiecijfers op prijspeil 2005 en dan op te hogen
                     naar prijspeil 2010. De uitkomst van deze rekenexcercitie zou dan wederom 120 miljoen zijn. De leden van de PvdA hebben mogelijk
                     niet prijspeil, maar uitgavenniveau 2005 bedoeld.
                  </text:p>
      <text:p text:style-name="alineagroep">De leden van de PvdA-fractie vragen of de regering hun mening deelt dat de huidige vervoerders in de grote steden al een grote
                     slag hebben gemaakt, dat ze veel meer kwaliteit voor veel minder geld zijn gaan bieden en dat zij als marktconform gekwalificeerd
                     kunnen worden. De leden van de SP merken op geen fiducie in de zorgvuldigheid van het proces  te hebben. De leden van de fractie
                     van GroenLinks constateren dat de regering stelt dat verplicht aanbesteden zou leiden tot meer efficiency. Volgens deze leden
                     wordt miskend dat de HTM, het GVB en de RET al forse slagen hebben gemaakt op dat vlak en heeft de regering volgens deze leden
                     geen oog voor het feit dat er ook via onderhandse aanbestedingen flinke financiële slagen gemaakt zijn. Zij vragen de reactie
                     van de regering hierop.
                  </text:p>
      <text:p text:style-name="alineagroep.end">In het stadsvervoer is inderdaad een efficiencyverbetering gerealiseerd. Deze winsten zijn onder druk van komende aanbestedingen
                     tot stand gekomen, maar blijven achter bij de efficiencywinsten die behaald zijn in het reeds aanbestede vervoer. Aanbesteding
                     leidt tot hogere efficiencywinsten en anders omgaan met het product openbaar vervoer. Het voornemen om de verplichte aanbestedingsdatum
                     met een jaar uit te stellen vloeit voort uit mijn wens zorgvuldigheid te betrachten.
                  </text:p>
      <text:p text:style-name="alineagroep">De leden van de SP-fractie vragen of de regering de opvatting deelt dat het uitkleden van het dienstenniveau van het openbaar
                     vervoer in de drie grote steden met 40% volstrekt onwenselijk is. Zij zijn van mening dat de G-3 en hun vervoerbedrijven jarenlang
                     is voorgehouden is dat hun positie in de toekomst veilig zou zijn, als zij marktconform zouden gaan werken. Naar hun mening
                     is dat marktconform werken nu, ook volgens de rapporten van deze minister, lang en breed bereikt.
                  </text:p>
      <text:p text:style-name="alineagroep">De G3 is nooit voorgehouden dat indien zij marktconform zouden werken er geen aanbesteding zou hoeven plaats te vinden. Uit
                     het onderzoek van Twijnstra Gudde blijkt overigens dat de G3 nog niet op hetzelfde niveau zitten als het streekvervoer.
                  </text:p>
      <text:p text:style-name="alineagroep.end">In het Bp2000 zijn de ingangsdata van de aanbestedingsverplichting vastgelegd. Dit is vanaf het in werking treden van de Wp2000
                     het uitgangspunt geweest. Nadat de Tweede Kamer de motie Roefs had aangenomen, heeft het toenmalige kabinet besloten de motie
                     zodanig uit te voeren dat aanbesteding nog steeds mogelijk zou kunnen zijn in de G3. De mogelijkheid tot inbesteding is echter
                     tot op heden niet in (geldende) wetgeving vastgelegd.
                  </text:p>
      <text:p text:style-name="alineagroep">De leden van de fractie van GroenLinks vragen waar het te bezuinigen bedrag van 120 miljoen op gebaseerd is.</text:p>
      <text:p text:style-name="alineagroep.end">De bezuinigingen zijn, zoals in het spoeddebat over het openbaar vervoer van 10 februari jl. aangegeven, vastgesteld in de
                     onderhandelingen voor het regeerakkoord. In de G3 heeft nog geen aanbesteding plaatsgevonden. Aanbesteding leidt tot efficiencyverbetering.
                  </text:p>
      <text:p text:style-name="alineagroep">Tevens vragen de leden van de fractie van GroenLinks of de regering zich ervan bewust is dat, volgens de nationale markt-
                     en capaciteitsanalyse, er juist geïnvesteerd moet worden in de Noord- en de Zuidvleugel van de Randstad.
                  </text:p>
      <text:p text:style-name="alineagroep.end">De Noord- en de Zuidvleugel zijn economisch speerpunten in het regeerakkoord. In de nationale markt- en capaciteitsanalyse
                     is terug te zien dat de toename van werk- en woongelegenheid in deze regio’s zal kunnen leiden tot een aantal capaciteitsknelpunten.
                     Het kabinet verwacht dat door meer efficiënte inzet van de middelen in deze gebieden deze potentiële knelpunten kunnen worden
                     aangepakt.
                  </text:p>
      <text:p text:style-name="alineagroep">De leden van de fractie van GroenLinks vragen verder welke bandbreedte de regering acceptabel vindt in het geval dat stadsregio’s
                     ervoor zouden kiezen de vervoerstarieven te verhogen.
                  </text:p>
      <text:p text:style-name="alineagroep.end">Het kabinet doet hierover geen generieke uitspraak. Als een decentrale overheid het van belang vindt om aan een bepaald vervoerproduct
                     een tarief toe te kennen, zijn deze gedifferentieerde tariefniveaus de vrijheid van de decentrale overheid.
                  </text:p>
      <text:p text:style-name="alineagroep">De leden van de fractie van GroenLinks vragen of de regering voorziet dat de problemen met het werven van buschauffeurs kunnen
                     toenemen als de door haar voorziene efficiencywinst in de sfeer van arbeidsvoorwaarden gezocht zal worden.
                  </text:p>
      <text:p text:style-name="alineagroep.end">De arbeidsvoorwaarden komen tot stand in onderhandelingen tussen werkgevers en werknemers en worden vastgelegd in een CAO.
                     Het kabinet ziet geen aanleiding te veronderstellen dat aanbesteding zal leiden tot problemen met werving van personeel.
                  </text:p>
      <text:p text:style-name="tussenkop"><text:span text:style-name="tussenkop_vet">Artikel 23</text:span></text:p>
      <text:p text:style-name="alineagroep">De leden van de PVV-fractie zijn het ermee eens dat in artikel 23 is opgenomen dat, indien er sprake is van belangenverstrengeling
                     tussen een vervoerder en diens eigenaren of bestuurders die tevens lid zijn van het dagelijks bestuur van een stadsregio of
                     gedeputeerde staten, de desbetreffende vervoerder uitgesloten wordt van de openbare aanbesteding. Deze leden vragen wie er
                     op toeziet of er sprake is van een mogelijke belangenverstrengeling. Daarbij vragen ze of in het wetsvoorstel is vastgelegd
                     dat vervoerders die mee willen dingen naar een concessie op voorhand op dergelijke belangenverstrengeling worden doorgelicht.
                  </text:p>
      <text:p text:style-name="alineagroep.end">Indien er sprake is van een combinatie van vertegenwoordigende functies in één persoon bij de concessieverlener en de vervoerder,
                     mag aan die vervoerder geen concessie worden verleend. Indien bijvoorbeeld iemand lid is van het dagelijks bestuur van een
                     stadsregio en tevens commissaris bij een vervoerder die een concessie wil verkrijgen, dan is de desbetreffende concessieverlenende
                     overheid zelf verantwoordelijk om zich aan de wet te houden en om maatregelen te nemen. Indien dit niet of in onvoldoende
                     mate gebeurt, kan een derde partij, bijvoorbeeld een vervoerder die de concessie niet wint, bezwaar en beroep indienen.
                  </text:p>
      <text:p text:style-name="tussenkop"><text:span text:style-name="tussenkop_vet">Artikel 48</text:span></text:p>
      <text:p text:style-name="alineagroep">De leden van de PVV-fractie vragen om een nadere toelichting van de regering op artikel 48 over deelname aan aanbesteding
                     door een interne exploitant waarop een van de drie stadsregio’s zeggenschap heeft. Deze leden constateren dat het nu voor
                     de gemeentelijk vervoerbedrijven mogelijk wordt om ook aan aanbestedingen deel te nemen buiten de desbetreffende stadsregio’s.
                  </text:p>
      <text:p text:style-name="alineagroep.end">Artikel 48 Wp2000 heeft tot doel te voorkomen dat een decentrale overheid in zijn hoedanigheid van concessieverlener die op
                     grond van feitelijk of juridische omstandigheden zeggenschap heeft over een vervoerder bij een aanbesteding beslist ten gunste
                     van het «eigen» vervoerbedrijf. Indien bijvoorbeeld de aandelen van een vervoerbedrijf in handen zijn van de desbetreffende
                     stadsregio, mag dat vervoerbedrijf niet aan een aanbesteding van het openbaar vervoer in die stadsregio meedoen. Dit geldt
                     op dit moment alleen voor commerciële vervoerders. Voor gemeentelijke vervoerbedrijven geldt de aanbestedingsplicht immers
                     eerst per 1 januari 2012<text:note text:id="ID-120096-d28e628" text:note-class="footnote"><text:note-citation text:label="5">5</text:note-citation><text:note-body><text:p>Zie voetnoot 3.</text:p></text:note-body></text:note> c.q. per 1 januari 2017. Op grond van de vigerende Wp2000 mogen gemeentelijke vervoerbedrijven niet aan aanbestedingen mee
                     doen, zolang hun thuismarkt niet is vrijgegeven voor concurrentie. In het wetsvoorstel wordt voorgesteld dit te wijzigen.
                     Voorgesteld wordt dat gemeentelijke vervoerbedrijven mee mogen dingen met aanbestedingen van zowel het stadsvervoer binnen
                     de stadsregio als het vervoer elders in het land. Artikel 48 is dan op alle vervoerbedrijven van toepassing, dus ook op een
                     gemeentelijk vervoerbedrijf. Dat houdt in dat de stadsregio geen zeggenschap mag hebben over dat bedrijf. Deze zeggenschap
                     kan bijvoorbeeld wel bij gemeentes binnen die stadsregio liggen.
                  </text:p>
      <text:p text:style-name="tussenkop"><text:span text:style-name="tussenkop_vet">Artikel 54</text:span></text:p>
      <text:p text:style-name="alineagroep">De leden van de PVV-fractie vragen of ook voor externe exploitanten geldt dat er sprake moet zijn van een gescheiden boekhouding.
                     Aangezien deze bedrijven soms in handen zijn van buitenlandse overheden, vragen deze leden zich af wie er op toeziet dat dergelijke
                     bedrijven niet met een kruissubsidie meedingen naar Nederlandse concessies.
                  </text:p>
      <text:p text:style-name="alineagroep.end">De PSO-verordening bevat een verbod om aan vervoerders overcompensatie te verlenen voor openbare dienstverplichtingen. Dit
                     geldt ongeacht de gunningswijze van het openbare dienstcontract. De subsidie voor openbare dienstverplichtingen die voldoet
                     aan de PSO-verordening vormt staatssteun die per definitie verenigbaar is met de gemeenschappelijke markt. Dit betekent dat
                     geen voorafgaande toestemming van de Europese Commissie nodig is om die staatssteun te mogen verlenen. De PSO-verordening
                     bevat voor onderhands gegunde concessies waarvoor tevens subsidie (compensatie in de zin van de verordening) wordt verstrekt
                     extra verplichtingen om te waarborgen dat er geen overcompensatie voor openbare dienstverplichtingen wordt verleend. Bij onderhandse
                     gunning is namelijk het risico van overcompensatie groter dan bij aanbesteding. De vervoerders met een onderhands gegunde
                     concessie dienen op basis van het daarvoor verrichte vervoer waarvoor ze een subsidie ontvangen een gescheiden boekhouding
                     te voeren waaruit moet blijken dat er geen sprake is van overcompensatie. Door het voeren van een gescheiden boekhouding wordt
                     kruissubsidie vermeden. In het wetsvoorstel wordt voorgesteld dat een accountantsverklaring moet worden overgelegd, om aan
                     te tonen dat de gescheiden boekhouding voldoet aan de voorschriften van de PSO-verordening. De voorgestelde voorschriften
                     in de Wp2000 zien op de subsidie voor openbare dienstverplichtingen die Nederlandse concessieverleners aan hun concessiehouders
                     verbinden. De huidige in Nederland actieve vervoerders die onderdeel zijn van buitenlandse concerns zijn rechtspersonen naar
                     Nederlands recht.
                  </text:p>
      <text:p text:style-name="ondertekening">De minister van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