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5
               </text:p>
          </table:table-cell>
          <table:table-cell office:value-type="string" table:number-columns-spanned="2" table:style-name="parlementair.kopcel3">
            <text:p text:style-name="headtable.dossiertitel">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INFRASTRUCTUUR, MILIEU EN RUIMTELIJKE ORDENING<text:note text:id="ID-119601-d28e95" text:note-class="footnote"><text:note-citation text:label="1">1</text:note-citation><text:note-body><text:p> Samenstelling:</text:p><text:p>Holdijk (SGP), Van der Linden (CDA), Noten (PvdA), Putters (PvdA), Essers (CDA), Slagter-Roukema (SP), G.J. de Graaf (VVD),
                  Engels (D66), Nagel (50PLUS), Hermans (VVD), Huijbregts-Schiedon (VVD) (vice-voorzitter),  Koffeman (PvdD), Schaap (VVD),
                  Smaling (SP), Vliegenthart (SP), De Vries-Leggedoor (CDA), Martens (CDA), Van Boxtel (D66), Vos (GL), De Boer (GL), De Lange
                  (OSF), Ter Horst (PvdA), Vlietstra (PvdA), M. de Graaff (PVV) (voorzitter),  Faber-van de Klashorst (PVV), Van Dijk (PVV),
                  Ester (CU) en Schouwenaar (VVD).
               </text:p></text:note-body></text:note>
               
            </text:p>
            <text:p text:style-name="headtable.datum">Vastgesteld 28 juni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M. de Graaff </text:p>
      <text:p text:style-name="ondertekening">De griffier van de commissie,</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7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