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DE MOS C.S.
            </text:p>
            <text:p text:style-name="headtable.datum">Voorgesteld 8 juni 2011
               
            </text:p>
          </table:table-cell>
          <table:covered-table-cell/>
        </table:table-row>
      </table:table>
      <text:p text:style-name="algemeen">De Kamer,</text:p>
      <text:p text:style-name="algemeen">gehoord de beraadslaging,</text:p>
      <text:p text:style-name="algemeen">constaterende, dat de Wet voorkoming verontreiniging door schepen te weinig duidelijkheid biedt als het gaat om overtreders
                  van de wet;
               </text:p>
      <text:p text:style-name="algemeen">overwegende, dat de wet op dit moment niet afschrikwekkend genoeg is;</text:p>
      <text:p text:style-name="algemeen">verzoekt de regering om schepen dan wel kapiteins die de regels aan hun laars lappen een vaarverbod op te leggen;</text:p>
      <text:p text:style-name="algemeen">verzoekt de regering tevens er zorg voor te dragen dat schepen ook daadwerkelijk afvalvrij de haven verlaten,</text:p>
      <text:p text:style-name="algemeen">en gaat over tot de orde van de dag.</text:p>
      <text:p text:style-name="alineagroep">De Mos</text:p>
      <text:p text:style-name="alineagroep">Van Tongeren</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