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5
               </text:p>
          </table:table-cell>
          <table:table-cell office:value-type="string" table:number-columns-spanned="2" table:style-name="parlementair.kopcel3">
            <text:p text:style-name="headtable.dossiertitel">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HET LID PAULUS JANSEN C.S.
            </text:p>
            <text:p text:style-name="headtable.datum">Voorgesteld 8 juni 2011
               
            </text:p>
          </table:table-cell>
          <table:covered-table-cell/>
        </table:table-row>
      </table:table>
      <text:p text:style-name="algemeen">De Kamer,</text:p>
      <text:p text:style-name="algemeen">gehoord de beraadslaging,</text:p>
      <text:p text:style-name="algemeen">overwegende, dat ondanks de aanscherping van de Wet voorkoming verontreiniging door zeeschepen de schepen met afval nog altijd
                  richting havens buiten Europa kunnen varen;
               </text:p>
      <text:p text:style-name="algemeen">overwegende, dat daarmee rampen als met de Probo Koala zich kunnen blijven voordoen;</text:p>
      <text:p text:style-name="algemeen">verzoekt de regering analoog aan de Griekse wetgever ook in Nederland bij uitvoering van de wet de regel te hanteren dat havens
                  buiten Europa niet geschikt zijn voor verwerking van ladinggebonden afval en slops en dat bij schepen met deze bestemming
                  100% afgifte van alle scheeps- en ladinggebonden afval en slops verplicht is,
               </text:p>
      <text:p text:style-name="algemeen">en gaat over tot de orde van de dag.</text:p>
      <text:p text:style-name="alineagroep">Paulus Jansen</text:p>
      <text:p text:style-name="alineagroep">Smeets</text:p>
      <text:p text:style-name="alineagroep.end">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