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HET LID PAULUS JANSEN C.S.
            </text:p>
            <text:p text:style-name="headtable.datum">Voorgesteld 8 juni 2011
               
            </text:p>
          </table:table-cell>
          <table:covered-table-cell/>
        </table:table-row>
      </table:table>
      <text:p text:style-name="algemeen">De Kamer,</text:p>
      <text:p text:style-name="algemeen">gehoord de beraadslaging,</text:p>
      <text:p text:style-name="algemeen">overwegende, dat ondanks de aanscherping van de Wet voorkoming verontreiniging door zeeschepen, de schepen met afval nog altijd
                  richting de havens binnen Europa kunnen varen;
               </text:p>
      <text:p text:style-name="algemeen">overwegende, dat daarmee het afval nog altijd op zee gedumpt kan worden als niet in de volgende haven daarop gecontroleerd
                  wordt;
               </text:p>
      <text:p text:style-name="algemeen">verzoekt de regering alleen vertrek van schepen met afval uit Nederlandse havens toe te staan indien met de haven van bestemming
                  een afvalvolgsysteem is overeengekomen, waarbij terugkoppeling plaatsvindt over de aanwezigheid van het afval,
               </text:p>
      <text:p text:style-name="algemeen">en gaat over tot de orde van de dag.</text:p>
      <text:p text:style-name="alineagroep">Paulus Jansen</text:p>
      <text:p text:style-name="alineagroep">Smeets</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5,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