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Text_20_body">Wij Beatrix, bij de gratie Gods, Koningin der Nederlanden, Prinses van Oranje-Nassau, enz. enz. enz.<draw:frame draw:name="Margin1" draw:style-name="frame.margin" draw:z-index="0" svg:width="1.5602in" svg:x="-1.870in" svg:y="0in" text:anchor-type="paragraph"><draw:text-box fo:min-height="0.2in"><text:p text:style-name="margetext"> Het advies van de Raad van State wordt niet openbaar gemaakt, omdat het uitsluitend opmerkingen van redactionale aard bevat
                  (artikel 25a, vierde lid, onderdeel b, van de Wet op de Raad van State).
               </text:p></draw:text-box></draw:frame></text:p>
      <text:p text:style-name="considerans.al">Allen, die deze zullen zien of horen lezen, saluut! doen te weten:</text:p>
      <text:p text:style-name="considerans.al">Alzo Wij in overweging genomen hebben, dat het ter uitvoering van het op 2 november 1973 te Londen tot stand gekomen Internationaal
                     Verdrag ter voorkoming van verontreiniging door schepen met Protocollen en Bijlagen met Aanhangsels (Trb. 1975, 147 en 1978, 187), zoals gewijzigd en aangevuld bij het op 17 februari 1978 te Londen tot stand gekomen Protocol bij dat Verdrag met Bijlage
                     en Aanhangsels (Trb. 1978, 188) en het op 13 februari 2004 te Londen tot stand gekomen Internationaal Verdrag voor de controle en het beheer van ballastwater
                     en sedimenten van schepen, met Bijlage, Aanhangsels en Resoluties (Trb. 2004, 256) noodzakelijk, en met het oog op de aanpassing van de definitie van schadelijke stof en de uitbreiding van de basis voor
                     het aanwijzen van toezichthouders wenselijk is de Wet voorkoming verontreiniging door schepen te wijzigen en in verband daarmee
                     de Wet op de economische delict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Text_20_body">De Wet voorkoming verontreiniging door schepen wordt als volgt gewijzigd:</text:p>
      <text:p text:style-name="Text_20_body"><text:span text:style-name="lidnr">A<text:tab/></text:span></text:p>
      <text:p text:style-name="wat">Artikel 1 wordt als volgt gewijzigd:</text:p>
      <text:p text:style-name="Text_20_body">1. Onderdeel h komt te luiden:
                        </text:p>
      <text:section text:name="artikeltekst.d8890e177" text:style-name="wijziging.block">
        <text:list text:style-name="list-style-1">
          <text:list-item text:start-value="8">
            <text:p text:style-name="list.single">schadelijke stof: stof die valt onder het toepassingsbereik van Bijlage I, II, III, IV of V van het Verdrag.
                                 </text:p>
          </text:list-item>
        </text:list>
      </text:section>
      <text:p text:style-name="Text_20_body">2. Onder verlettering van de onderdelen i tot en met w tot onderdelen k tot en met y, worden twee onderdelen ingevoegd, luidende:
                        </text:p>
      <text:section text:name="artikeltekst.d8890e199" text:style-name="wijziging.block">
        <text:list text:style-name="list-style-2">
          <text:list-item text:start-value="9">
            <text:p text:style-name="list.start">ballastwater: water met daarin zwevende deeltjes dat aan boord wordt genomen teneinde de trim, helling, diepgang, stabiliteit
                                    van of krachten op het schip te beheersen;
                                 </text:p>
            <text:list>
              <text:list-item text:start-value="10">
                <text:p text:style-name="list.start">sedimenten: alle bezinksels uit het ballastwater van een schip;
                                       </text:p>
              </text:list-item>
            </text:list>
          </text:list-item>
        </text:list>
      </text:section>
      <text:p text:style-name="Text_20_body">3. Onderdeel r (nieuw) komt te luiden:
                        </text:p>
      <text:section text:name="artikeltekst.d8890e232" text:style-name="wijziging.block">
        <text:list text:style-name="list-style-3">
          <text:list-item text:start-value="18">
            <text:p text:style-name="list.single">lozen: elk vrijkomen van een schip van schadelijke stoffen, ballastwater of sedimenten, hoe ook veroorzaakt, waaronder begrepen
                                    ontsnappen, overboord zetten, wegvloeien, weglekken, pompen of ledigen;
                                 </text:p>
          </text:list-item>
        </text:list>
      </text:section>
      <text:p text:style-name="Text_20_body"><text:span text:style-name="lidnr">B<text:tab/></text:span></text:p>
      <text:p text:style-name="wat">Artikel 5 wordt als volgt gewijzigd:</text:p>
      <text:p text:style-name="Text_20_body">1. In het eerste lid wordt onder verlettering van onderdeel b tot onderdeel c, een onderdeel ingevoegd, luidende:
                        </text:p>
      <text:section text:name="artikeltekst.d8890e264" text:style-name="wijziging.block">
        <text:list text:style-name="list-style-4">
          <text:list-item text:start-value="2">
            <text:p text:style-name="list.single">verboden lozingen van ballastwater en sedimenten vanaf schepen;.
                                 </text:p>
          </text:list-item>
        </text:list>
      </text:section>
      <text:p text:style-name="Text_20_body">2. In het vierde lid wordt «het eerste lid, onderdeel b» vervangen door: het eerste lid, onderdeel c.
                        </text:p>
      <text:p text:style-name="Text_20_body"><text:span text:style-name="lidnr">C<text:tab/></text:span></text:p>
      <text:p text:style-name="wat">Artikel 6a wordt als volgt gewijzigd:</text:p>
      <text:p text:style-name="Text_20_body">1. In het eerste lid wordt na «een schip dat zijn haven aandoet,» ingevoegd: niet zijnde een pleziervaartuig waarmee niet meer
                           dan twaalf passagiers mogen worden vervoerd of vissersvaartuig,.
                        </text:p>
      <text:p text:style-name="Text_20_body">2. Het zevende lid komt te luiden:
                        </text:p>
      <text:section text:name="artikeltekst.d8890e312" text:style-name="wijziging.block">
        <text:list text:style-name="list-style-5">
          <text:list-item text:start-value="7">
            <text:p text:style-name="list.single"> Bij of krachtens algemene maatregel van bestuur kunnen ten aanzien van de pleziervaartuigen of vissersvaartuigen, bedoeld
                                    in het eerste lid, regels worden gesteld, waarbij de exploitant van een schip aan de beheerder of beheerders van één of meer
                                    van de in artikel 6, eerste lid, bedoelde havens een periodieke vergoeding is verschuldigd, ongeacht het aantal malen dat
                                    het schip één of meer van die havens aandoet.
                                 </text:p>
          </text:list-item>
        </text:list>
      </text:section>
      <text:p text:style-name="Text_20_body"><text:span text:style-name="lidnr">D<text:tab/></text:span></text:p>
      <text:p text:style-name="wat">In artikel 11, eerste lid, wordt «het vervoer van schadelijke stoffen en gedragingen» vervangen door: het vervoer van schadelijke
                        stoffen, andere stoffen en gedragingen.
                     </text:p>
      <text:p text:style-name="Text_20_body"><text:span text:style-name="lidnr">E<text:tab/></text:span></text:p>
      <text:p text:style-name="wat">In artikel 12c wordt, onder vernummering van het tweede lid tot derde lid, een lid ingevoegd, luidende:</text:p>
      <text:section text:name="artikeltekst.d8890e350" text:style-name="wijziging.block">
        <text:list text:style-name="list-style-6">
          <text:list-item text:start-value="2">
            <text:p text:style-name="list.single"> De kapitein van een schip als bedoeld in het eerste lid, voldoet aan de bij of krachtens algemene maatregel van bestuur te
                                    stellen regels ten aanzien van het voorwassen van een tank waaruit schadelijke stoffen zijn gelost.
                                 </text:p>
          </text:list-item>
        </text:list>
      </text:section>
      <text:p text:style-name="Text_20_body"><text:span text:style-name="lidnr">F<text:tab/></text:span></text:p>
      <text:p text:style-name="wat">Artikel 14 wordt als volgt gewijzigd:</text:p>
      <text:p text:style-name="Text_20_body">1. Het tweede lid komt te luiden:
                        </text:p>
      <text:section text:name="artikeltekst.d8890e382" text:style-name="wijziging.block">
        <text:list text:style-name="list-style-7">
          <text:list-item text:start-value="2">
            <text:p text:style-name="list.single"> Met het toezicht op de naleving, bedoeld in het eerste lid, zijn voorts belast andere bij regeling van Onze Minister voor
                                    bepaalde taken aangewezen personen. Indien dit personen betreft die niet werkzaam zijn onder verantwoordelijkheid van de minister
                                    van Verkeer en Waterstaat, behoeft de aanwijzing de instemming van degene onder wiens verantwoordelijkheid zij werken.
                                 </text:p>
          </text:list-item>
        </text:list>
      </text:section>
      <text:p text:style-name="Text_20_body">2. Het vierde lid komt te luiden:
                        </text:p>
      <text:section text:name="artikeltekst.d8890e404" text:style-name="wijziging.block">
        <text:list text:style-name="list-style-8">
          <text:list-item text:start-value="4">
            <text:p text:style-name="list.single"> Bij ministeriële regeling kunnen regels worden gesteld met betrekking tot het toezicht op de naleving.
                                 </text:p>
          </text:list-item>
        </text:list>
      </text:section>
      <text:p text:style-name="Text_20_body"><text:span text:style-name="lidnr">G<text:tab/></text:span></text:p>
      <text:p text:style-name="wat">Het opschrift van Hoofdstuk V, paragraaf 4, komt te luiden: §4. Ontheffingen, vrijstellingen en aantekeningen in een journaal.</text:p>
      <text:p text:style-name="Text_20_body"><text:span text:style-name="lidnr">H<text:tab/></text:span></text:p>
      <text:p text:style-name="wat">Artikel 35 komt te luiden:</text:p>
      <text:section text:name="artikel.d8890e441" text:style-name="wijziging.block">
        <text:h text:outline-level="3" text:style-name="artikel_kop">Artikel 35
                           </text:h>
        <text:list text:style-name="list-style-9">
          <text:list-item text:start-value="1">
            <text:p text:style-name="list.start"> Bij regeling van Onze Minister kan voor schepen van een bepaalde categorie, met inachtneming van hetgeen dienaangaande in
                                    het Verdrag of een ander bij of krachtens algemene maatregel van bestuur aangewezen verdrag ter uitvoering waarvan krachtens
                                    deze wet regels worden gesteld is bepaald, zonodig onder het geven van voorschriften en beperkingen, vrijstelling worden verleend
                                    van één of meer van de bij of krachtens de artikelen 5, eerste lid, onderdeel b of c, 7 of 10 gestelde eisen.
                                 </text:p>
          </text:list-item>
          <text:list-item text:start-value="2">
            <text:p text:style-name="list.cont"> Onze Minister is bevoegd om in bijzondere gevallen, met inachtneming van hetgeen dienaangaande in het Verdrag of een ander
                                    bij of krachtens algemene maatregel van bestuur aangewezen verdrag ter uitvoering waarvan krachtens deze wet regels worden
                                    gesteld is bepaald, zo nodig onder het geven van voorschriften en beperkingen, een ontheffing te verlenen van de bij of krachtens
                                    de artikelen 5, eerste lid, onderdeel b of c, 7, 10 of 12c, tweede lid, gestelde eisen.
                                 </text:p>
          </text:list-item>
          <text:list-item text:start-value="3">
            <text:p text:style-name="list.end"> Een gedraging in strijd met de in het eerste of tweede lid bedoelde voorschriften en beperkingen is verboden.
                                 </text:p>
          </text:list-item>
        </text:list>
      </text:section>
      <text:p text:style-name="Text_20_body"><text:span text:style-name="lidnr">I<text:tab/></text:span></text:p>
      <text:p text:style-name="wat">In Hoofdstuk V, paragraaf 4, wordt na artikel 35a een artikel ingevoegd, luidende:</text:p>
      <text:section text:name="artikel.d8890e488" text:style-name="wijziging.block">
        <text:h text:outline-level="3" text:style-name="artikel_kop">Artikel 35b
                           </text:h>
        <text:list text:style-name="list-style-10">
          <text:list-item text:start-value="1">
            <text:p text:style-name="list.start"> Bij of krachtens algemene maatregel van bestuur worden regels gesteld over de aantekeningen die Onze Minister in een bij
                                    of krachtens die maatregel aangewezen journaal maakt.
                                 </text:p>
          </text:list-item>
          <text:list-item text:start-value="2">
            <text:p text:style-name="list.end"> De krachtens het eerste lid gestelde regels zijn ook van toepassing op buitenlandse schepen.
                                 </text:p>
          </text:list-item>
        </text:list>
      </text:section>
      <text:h text:outline-level="2" text:style-name="wijzig-artikel_kop">ARTIKEL II
                  </text:h>
      <text:p text:style-name="wat">In artikel 1a, onder 1°, van de Wet op de economische delicten wordt in de zinsnede met betrekking tot de Wet voorkoming verontreiniging
                     door schepen «de artikelen 5, eerste lid, 12, eerste lid, tweede lid, onderdelen a en b, vierde, zesde, zevende en achtste
                     lid, 12b, eerste lid, 12c, eerste lid, en 12e, eerste lid, 13, 13a, eerste, tweede, derde en vierde lid, 23, eerste, tweede
                     en vierde lid, 35, derde lid, 35a, derde lid en 36a, eerste lid» vervangen door: de artikelen 5, eerste lid, 12, eerste lid,
                     tweede lid, onderdelen a en b, vierde, zesde, zevende en achtste lid, 12b, eerste lid, 12c, eerste en tweede lid, 12e, eerste
                     lid, 13, 13a, eerste, tweede, derde en vierde lid, 23, eerste, tweede en vierde lid, 35, derde lid, 35a, derde lid en 36a,
                     eerste lid.
                  </text:p>
      <text:h text:outline-level="2" text:style-name="artikel_kop">ARTIKEL III
                     </text:h>
      <text:p text:style-name="Text_20_body">Deze wet treedt in werking op een bij koninklijk besluit te bepalen tijdstip.</text:p>
      <text:p text:style-name="Text_20_body">Lasten en bevelen dat deze in het Staatsblad zal worden geplaatst en dat alle ministeries, autoriteiten, colleges en ambtenaren
                        wie zulks aangaat, aan de nauwkeurige uitvoering de hand zullen houden. 
                        
                     </text:p>
      <text:p text:style-name="Text_20_body">Gegeven</text:p>
      <text:p text:style-name="ondertekening.end">De Minister van Verkeer en Waterstaat,</text:p>
      <text:p text:style-name="ondertekening.end">De Minister van Volkshuisvesting, Ruimtelijke Ordening en Milieubehe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