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5
               </text:p>
          </table:table-cell>
          <table:table-cell office:value-type="string" table:number-columns-spanned="2" table:style-name="parlementair.kopcel3">
            <text:p text:style-name="headtable.dossiertitel"> Wijziging van de Wet voorkoming verontreiniging door schepen en de Wet op de economische delicten in verband met de aanpassing
            van de definitie van schadelijke stof, de uitvoering van de in Bijlage II van het Internationaal Verdrag ter voorkoming van
            verontreiniging door schepen opgenomen voorschriften met betrekking tot het voorwassen van ladingtanks, de uitbreiding van
            de basis voor het aanwijzen van toezichthouders en enige andere onderwerpen
         </text:p>
          </table:table-cell>
          <table:covered-table-cell/>
        </table:table-row>
        <table:table-row>
          <table:table-cell office:value-type="string" table:number-columns-spanned="1" table:style-name="parlementair.kopcel_last">
            <text:p text:style-name="headtable.stuktitel">Nr. 10
                  </text:p>
          </table:table-cell>
          <table:table-cell office:value-type="string" table:number-columns-spanned="2" table:style-name="parlementair.kopcel_last">
            <text:p text:style-name="headtable.stuktitel"> GEWIJZIGDE MOTIE VAN HET LID DE MOS C.S. TER VERVANGING VAN DIE GEDRUKT ONDER NR. 9
            </text:p>
            <text:p text:style-name="headtable.datum">Voorgesteld 14 juni 2011
               
            </text:p>
          </table:table-cell>
          <table:covered-table-cell/>
        </table:table-row>
      </table:table>
      <text:p text:style-name="algemeen">De Kamer,</text:p>
      <text:p text:style-name="algemeen">gehoord de beraadslaging,</text:p>
      <text:p text:style-name="algemeen">constaterende, dat de Wet voorkoming verontreiniging door schepen te weinig duidelijkheid biedt als het gaat om overtreders
                  van de wet;
               </text:p>
      <text:p text:style-name="algemeen">overwegende, dat de wet op dit moment niet afschrikwekkend genoeg is;</text:p>
      <text:p text:style-name="algemeen">verzoekt de regering om schepen dan wel kapiteins die de regels aan hun laars lappen een vaarverbod op te leggen;</text:p>
      <text:p text:style-name="algemeen">verzoekt de regering om er zorg voor te dragen dat schepen ook daadwerkelijk afvalvrij de haven verlaten;</text:p>
      <text:p text:style-name="algemeen">verzoekt de regering om er internationaal op aan te dringen te komen tot een gelijk speelveld qua aanpak van de verontreiniging
                  door schepen ter voorkoming van valse concurrentie,
               </text:p>
      <text:p text:style-name="algemeen">en gaat over tot de orde van de dag.</text:p>
      <text:p text:style-name="alineagroep">De Mos</text:p>
      <text:p text:style-name="alineagroep">Van Tongeren</text:p>
      <text:p text:style-name="alineagroep.end">Paulus Jansen</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375, Nr. 10<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