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JANSEN
            </text:p>
            <text:p text:style-name="headtable.datum">Vastgesteld 2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wordt na onderdeel A een onderdeel ingevoegd, luidende:</text:p>
      <text:p text:style-name="lid"><text:span text:style-name="lidnr">Aa<text:tab/></text:span></text:p>
      <text:p text:style-name="wat">Na artikel I, onderdeel I, wordt een onderdeel ingevoegd, luidende:</text:p>
      <text:p text:style-name="lid"><text:span text:style-name="lidnr">Ia<text:tab/></text:span></text:p>
      <text:p text:style-name="wat">Artikel 24a wordt als volgt gewijzigd:</text:p>
      <text:p text:style-name="wat-labeled">1. Aan het eerste lid wordt een volzin toegevoegd, luidende: De netbeheerder verzamelt bij de wisseling in ieder geval alle
                                    voor de wisseling relevante meetgegevens bij de afnemer. Een afnemer verleent de netbeheerder hiertoe de nodige medewerking.
                                 </text:p>
      <text:p text:style-name="wat-labeled">2. In het tweede lid wordt na de zinsnede «worden in ieder geval regels gesteld over» ingevoegd: de verzameling van meetgegevens
                                    als bedoeld in het eerste lid,.
                                 </text:p>
      <text:p text:style-name="lid"><text:span text:style-name="lidnr">II<text:tab/></text:span></text:p>
      <text:p text:style-name="wat">In artikel I wordt na onderdeel P een onderdeel ingevoegd, luidende:</text:p>
      <text:p text:style-name="lid"><text:span text:style-name="lidnr">Pa<text:tab/></text:span></text:p>
      <text:p text:style-name="wat">Na artikel II, onderdeel E, wordt een onderdeel ingevoegd, luidende:</text:p>
      <text:p text:style-name="lid"><text:span text:style-name="lidnr">Ea<text:tab/></text:span></text:p>
      <text:p text:style-name="wat">Artikel 17a wordt als volgt gewijzigd:</text:p>
      <text:p text:style-name="wat-labeled">1. Aan het eerste lid wordt een volzin toegevoegd, luidende: De netbeheerder verzamelt bij de wisseling in ieder geval alle
                                    voor de wisseling relevante meetgegevens bij de afnemer. Een afnemer verleent de netbeheerder hiertoe de nodige medewerking.
                                 </text:p>
      <text:p text:style-name="wat-labeled">2. In het tweede lid wordt na de zinsnede «worden in ieder geval regels gesteld over» ingevoegd: de verzameling van meetgegevens
                                    als bedoeld in het eerste lid,.
                                 </text:p>
      <text:p text:style-name="lid"><text:span text:style-name="lidnr">III<text:tab/></text:span></text:p>
      <text:p text:style-name="wat">Artikel I, onderdeel U, wordt als volgt gewijzigd:</text:p>
      <text:p text:style-name="wat-labeled">1. In de aanhef wordt «drie artikelen» vervangen door: vier artikelen.
                     </text:p>
      <text:p text:style-name="wat-labeled">2. Voor artikel VIA wordt een artikel ingevoegd, luidende:
                     </text:p>
      <text:section text:name="artikel.d937e236" text:style-name="wijziging.block">
        <text:h text:outline-level="2" text:style-name="artikel_kop">ARTIKEL VIaA
                        </text:h>
        <text:p text:style-name="artikel">Indien het bij koninklijke boodschap van 27 maart 2009 ingediende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tot wet is verheven en artikel II, onderdeel K, van die wet eerder in werking is getreden of treedt dan artikel I, onderdeel
                           Ia, van deze wet, wordt in artikel I, onderdeel Ia, van deze wet in de aanhef «Artikel 24a» vervangen door: Artikel 24b.
                        </text:p>
      </text:section>
      <text:h text:outline-level="2" text:style-name="divisiekop1">Toelichting
               </text:h>
      <text:p text:style-name="alineagroep.end">In dit amendement wordt voorgesteld om de netbeheerder verplicht te stellen de meterstanden op te nemen bij switchen van leverancier.
                     De praktijk sinds de liberalisering van de energiemarkt voor kleinverbruikers leert dat veel geschillen met energieleveranciers
                     het gevolg zijn van het ontbreken van meterstanden op het moment van overstap. Het gebruiken van geschatte meterstanden is
                     daarbij de steen des aanstoots.
                  </text:p>
      <text:p text:style-name="amendement">De verplichting om de meterstand vast te stellen geldt zowel voor aansluitingen met een slimme meter als voor aansluitingen
                  met een klassieke meter. In het eerste geval kunnen de meterstanden op afstand bepaald worden, in het laatste geval door opname
                  ter plaatse.
               </text:p>
      <text:p text:style-name="ondertekening.end">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