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JANSEN
            </text:p>
            <text:p text:style-name="headtable.datum">Vastgesteld 2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wordt na onderdeel G een onderdeel ingevoegd, luidende:</text:p>
      <text:p text:style-name="lid"><text:span text:style-name="lidnr">Ga<text:tab/></text:span></text:p>
      <text:p text:style-name="wat">Na artikel I, onderdeel P, wordt een onderdeel ingevoegd, luidende:</text:p>
      <text:p text:style-name="lid"><text:span text:style-name="lidnr">Pa<text:tab/></text:span></text:p>
      <text:p text:style-name="wat">Na artikel 52 wordt een artikel ingevoegd, luidende:</text:p>
      <text:section text:name="artikel.d18460e141" text:style-name="wijziging.block">
        <text:h text:outline-level="2" text:style-name="artikel_kop">Artikel 52a
                                    </text:h>
        <text:list text:style-name="list-style-1">
          <text:list-item text:start-value="1">
            <text:p text:style-name="list.start"> Bij een geschil als bedoeld in artikel 51, eerste lid, rust op de netbeheerder de bewijslast ter zake van de meetgegevens.
                                          </text:p>
          </text:list-item>
          <text:list-item text:start-value="2">
            <text:p text:style-name="list.end"> Het eerste lid is niet van toepassing indien het geschil betrekking heeft op de overeenstemming van de meetinrichting met
                                             de krachtens artikel 5 van de Metrologiewet gestelde eisen.
                                          </text:p>
          </text:list-item>
        </text:list>
      </text:section>
      <text:p text:style-name="lid"><text:span text:style-name="lidnr">II<text:tab/></text:span></text:p>
      <text:p text:style-name="wat">In artikel I wordt na onderdeel P een onderdeel ingevoegd. luidende:</text:p>
      <text:p text:style-name="lid"><text:span text:style-name="lidnr">Pa<text:tab/></text:span></text:p>
      <text:p text:style-name="wat">Na artikel II, onderdeel E, wordt een onderdeel ingevoegd, luidende:</text:p>
      <text:p text:style-name="lid"><text:span text:style-name="lidnr">Ea<text:tab/></text:span></text:p>
      <text:p text:style-name="wat">Na artikel 20 wordt een artikel ingevoegd, luidende:</text:p>
      <text:section text:name="artikel.d18460e206" text:style-name="wijziging.block">
        <text:h text:outline-level="2" text:style-name="artikel_kop">Artikel 20a
                                    </text:h>
        <text:list text:style-name="list-style-2">
          <text:list-item text:start-value="1">
            <text:p text:style-name="list.start"> Bij een geschil met een netbeheerder, als bedoeld in artikel 19, eerste lid, rust op de netbeheerder de bewijslast ter zake
                                             van de meetgegevens.
                                          </text:p>
          </text:list-item>
          <text:list-item text:start-value="2">
            <text:p text:style-name="list.end"> Het eerste lid is niet van toepassing indien het geschil betrekking heeft op de overeenstemming van de meetinrichting met
                                             de krachtens artikel 5 van de Metrologiewet gestelde eisen.
                                          </text:p>
          </text:list-item>
        </text:list>
      </text:section>
      <text:h text:outline-level="2" text:style-name="divisiekop1">Toelichting
               </text:h>
      <text:p text:style-name="alineagroep">Dit amendement eist, wanneer er sprake is van een geschil tussen de afnemer en de netbeheerder over het daadwerkelijk verbruik,
                     de netbeheerder belast is met het aantonen en onderbouwen van de juistheid van de verbruikcijfers.
                  </text:p>
      <text:p text:style-name="alineagroep.end">Door de netbeheerders wordt een gemeenschappelijke richtlijn uitgewerkt voor het beheersen van privacy- en security-aspecten
                     bij het verzamelen, verzenden en verwerken van meetgegevens van slimme meters. Het amendement legt in geval van een geschil
                     de bewijslast bij de netbeheerder, die zal moeten aantonen dat in het concrete geval voldaan is aan de zorgvuldigheidsvereisten
                     en aannemelijk is dat de gefactureerde verbruiken correct zijn.
                  </text:p>
      <text:p text:style-name="ondertekening.end">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