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4
               </text:p>
          </table:table-cell>
          <table:table-cell office:value-type="string" table:number-columns-spanned="2" table:style-name="parlementair.kopcel3">
            <text:p text:style-name="headtable.dossiertitel"> Wijziging van de Wet houdende wijziging van de Elektriciteitswet 1998 en de Gaswet ter verbetering van de werking van de
            elektriciteits- en gasmark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</table:table-cell>
          <table:covered-table-cell/>
        </table:table-row>
      </table:table>
      <text:p text:style-name="kamerstukdatum">
               27 juli 2010
               
            </text:p>
      <text:p text:style-name="algemeen">In het kamerstukdossier 32 373 is abusievelijk het ondernummer 5 niet gebruikt. Het eerstvolgende ondernummer 6 bevat het Verslag over het wetsvoorstel.
             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4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