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tot wijziging van de Elektriciteitswet 1998 en de Gaswet
                     ter verbetering van de werking van de elektriciteits- en gasmarkt, indien deze tot wet wordt verheven,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dien het bij koninklijke boodschap van 3 maart 2008 ingediende voorstel van wet tot wijziging van de Elektriciteitswet 1998
                     en de Gaswet ter verbetering van de werking van de elektriciteits- en gasmarkt (31 374) tot wet wordt verheven, wordt die
                     wet als volgt gewijzigd:
                  </text:p>
      <text:p text:style-name="lid"><text:span text:style-name="lidnr">A<text:tab/></text:span></text:p>
      <text:p text:style-name="wat">Artikel I, onderdeel E, vervalt.</text:p>
      <text:p text:style-name="lid"><text:span text:style-name="lidnr">B<text:tab/></text:span></text:p>
      <text:p text:style-name="wat">Artikel I, onderdeel J, artikel 26ab, wordt gewijzigd als volgt:</text:p>
      <text:p text:style-name="wat-labeled">1. Onder vernummering van het eerste tot en met vierde lid tot tweede tot en met vijfde lid, wordt een lid ingevoegd, luidende:
                        </text:p>
      <text:section text:name="artikeltekst.d8135e173" text:style-name="wijziging.block">
        <text:list text:style-name="list-style-1">
          <text:list-item text:start-value="1">
            <text:p text:style-name="list.start"> Een netbeheerder verzamelt uitsluitend meetgegevens betreffende afnemers als bedoeld in artikel 95a, eerste lid, indien:
                                 </text:p>
            <text:list>
              <text:list-item text:start-value="1">
                <text:p text:style-name="list.start">dit noodzakelijk is voor de taken van de leverancier met betrekking tot:
                                       </text:p>
                <text:list>
                  <text:list-item text:start-value="1">
                    <text:p text:style-name="list.start">het verstrekken van informatie inzake het verbruik van elektriciteit op grond van artikel 95lb,
                                             </text:p>
                  </text:list-item>
                  <text:list-item text:start-value="2">
                    <text:p text:style-name="list.cont">facturering,
                                             </text:p>
                  </text:list-item>
                  <text:list-item text:start-value="3">
                    <text:p text:style-name="list.cont">verhuizingen,
                                             </text:p>
                  </text:list-item>
                  <text:list-item text:start-value="4">
                    <text:p text:style-name="list.cont">wisselingen van leverancier,
                                             </text:p>
                  </text:list-item>
                </text:list>
              </text:list-item>
              <text:list-item text:start-value="2">
                <text:p text:style-name="list.cont">dit noodzakelijk is voor de taken van de netbeheerder, genoemd in artikel 16, eerste lid of
                                       </text:p>
              </text:list-item>
              <text:list-item text:start-value="3">
                <text:p text:style-name="list.end">deze gegevens op basis van het tweede tot en met vijfde lid verstrekt worden.
                                       </text:p>
              </text:list-item>
            </text:list>
          </text:list-item>
        </text:list>
      </text:section>
      <text:p text:style-name="wat-labeled">2. In het derde lid (nieuw) wordt «In afwijking van het eerste lid» vervangen door: In afwijking van het tweede lid.
                        </text:p>
      <text:p text:style-name="lid"><text:span text:style-name="lidnr">C<text:tab/></text:span></text:p>
      <text:p text:style-name="wat">Artikel I, onderdeel J, artikel 26ac, wordt gewijzigd als volgt:</text:p>
      <text:p text:style-name="wat-labeled">1. Voor de tekst wordt de aanduiding «1.» geplaatst.
                        </text:p>
      <text:p text:style-name="wat-labeled">2. Er wordt een lid toegevoegd, luidende:
                        </text:p>
      <text:section text:name="artikeltekst.d8135e283" text:style-name="wijziging.block">
        <text:list text:style-name="list-style-2">
          <text:list-item text:start-value="2">
            <text:p text:style-name="list.single"> Een netbeheerder leest meetgegevens van een afnemer als bedoeld in artikel 95a, eerste lid, die beschikt over een geïnstalleerde
                                    meetinrichting die ten minste voldoet aan de krachtens artikel 95la, eerste lid, gestelde eisen, niet op afstand uit indien
                                    de afnemer hierom verzoekt.
                                 </text:p>
          </text:list-item>
        </text:list>
      </text:section>
      <text:p text:style-name="lid"><text:span text:style-name="lidnr">D<text:tab/></text:span></text:p>
      <text:p text:style-name="wat">Artikel I, onderdeel J, artikel 26ad, wordt gewijzigd als volgt:</text:p>
      <text:p text:style-name="wat-labeled">1. In het eerste lid, aanhef, tweede en derde lid, wordt «de beschikking krijgt over een geïnstalleerde meetinrichting» vervangen
                           door: een meetinrichting ter beschikking wordt gesteld.
                        </text:p>
      <text:p text:style-name="wat-labeled">2. Het vierde lid komt te luiden:
                        </text:p>
      <text:section text:name="artikeltekst.d8135e324" text:style-name="wijziging.block">
        <text:list text:style-name="list-style-3">
          <text:list-item text:start-value="4">
            <text:p text:style-name="list.single"> Indien een meetinrichting door de netbeheerder ter beschikking is gesteld ingevolge het eerste lid, onderdeel a, of het tweede
                                    lid en deze meetinrichting is geïnstalleerd, is de desbetreffende afnemer aan de desbetreffende netbeheerder een vergoeding
                                    verschuldigd in verband met de meerkosten.
                                 </text:p>
          </text:list-item>
        </text:list>
      </text:section>
      <text:p text:style-name="wat-labeled">3. In het zevende lid wordt «en die meetinrichting niet door de betreffende netbeheerder ter beschikking is gesteld, betaalt
                           die netbeheerder aan die ander een overnamevergoeding» vervangen door: , betaalt de betreffende netbeheerder aan die ander
                           een vergoeding.
                        </text:p>
      <text:p text:style-name="wat-labeled">4. In het achtste lid wordt «de overnamevergoeding vastgesteld» vervangen door: de vergoeding als bedoeld in het zevende lid
                           vastgesteld, die voor verschillende situaties verschillend kan worden vastgesteld.
                        </text:p>
      <text:p text:style-name="wat-labeled">5. Het tiende lid komt te luiden:
                        </text:p>
      <text:section text:name="artikeltekst.d8135e363" text:style-name="wijziging.block">
        <text:list text:style-name="list-style-4">
          <text:list-item text:start-value="10">
            <text:p text:style-name="list.single"> Indien een meetinrichting als bedoeld in artikel 95la, eerste lid, door de netbeheerder ter beschikking wordt gesteld, kan
                                    een afnemer als bedoeld in artikel 95a, eerste lid, deze meetinrichting weigeren. In dat geval wordt door de netbeheerder
                                    een niet op afstand uitleesbare meetinrichting ter beschikking gesteld.
                                 </text:p>
          </text:list-item>
        </text:list>
      </text:section>
      <text:p text:style-name="lid"><text:span text:style-name="lidnr">E<text:tab/></text:span></text:p>
      <text:p text:style-name="wat">Artikel I, onderdeel J, artikel 26ae, wordt gewijzigd als volgt:</text:p>
      <text:p text:style-name="wat-labeled">1. In het eerste lid wordt «in een bij algemene maatregel van bestuur te bepalen periode, elke afnemer als bedoeld in artikel
                           95a, eerste lid, voor elke aansluiting de beschikking krijgt over» vervangen door: in een bij algemene maatregel van bestuur
                           te bepalen periode, een bij algemene maatregel van bestuur te bepalen percentage afnemers als bedoeld in artikel 95a, eerste
                           lid, de beschikking krijgt over».
                        </text:p>
      <text:p text:style-name="wat-labeled">2. In het tweede lid, aanhef, derde en vierde lid wordt «de beschikking krijgt over een meetinrichting» vervangen door: binnen
                           een redelijke termijn een meetinrichting ter beschikking wordt gesteld.
                        </text:p>
      <text:p text:style-name="wat-labeled">3. Het vijfde lid komt te luiden:
                        </text:p>
      <text:section text:name="artikeltekst.d8135e411" text:style-name="wijziging.block">
        <text:list text:style-name="list-style-5">
          <text:list-item text:start-value="5">
            <text:p text:style-name="list.single"> Indien een meetinrichting door de netbeheerder ter beschikking is gesteld ingevolge het derde of vierde lid en de ter beschikking
                                    gestelde meetinrichting is geïnstalleerd, is de desbetreffende afnemer aan de desbetreffende netbeheerder een vergoeding verschuldigd
                                    in verband met de meerkosten.
                                 </text:p>
          </text:list-item>
        </text:list>
      </text:section>
      <text:p text:style-name="wat-labeled">4. In het achtste lid wordt «en die meetinrichting niet door de betreffende netbeheerder ter beschikking is gesteld, betaalt
                           die netbeheerder aan die ander een overnamevergoeding» vervangen door: , betaalt de betreffende netbeheerder aan die ander
                           een vergoeding.
                        </text:p>
      <text:p text:style-name="wat-labeled">5. In het negende lid wordt «de overnamevergoeding vastgesteld» vervangen door: de vergoeding als bedoeld in het achtste lid
                           vastgesteld, die voor verschillende situaties verschillend kan worden vastgesteld.
                        </text:p>
      <text:p text:style-name="wat-labeled">6. Het elfde lid komt te luiden:
                        </text:p>
      <text:section text:name="artikeltekst.d8135e450" text:style-name="wijziging.block">
        <text:list text:style-name="list-style-6">
          <text:list-item text:start-value="11">
            <text:p text:style-name="list.single"> Indien een meetinrichting als bedoeld in artikel 95la, eerste lid, door de netbeheerder ter beschikking wordt gesteld, kan
                                    een afnemer als bedoeld in artikel 95a, eerste lid, deze meetinrichting weigeren. In dat geval wordt door de netbeheerder
                                    een niet op afstand uitleesbare meetinrichting ter beschikking gesteld.
                                 </text:p>
          </text:list-item>
        </text:list>
      </text:section>
      <text:p text:style-name="lid"><text:span text:style-name="lidnr">F<text:tab/></text:span></text:p>
      <text:p text:style-name="wat">Artikel I, onderdeel J, artikel 26ah, komt te luiden:</text:p>
      <text:section text:name="artikel.d8135e477" text:style-name="wijziging.block">
        <text:h text:outline-level="3" text:style-name="artikel_kop">Artikel 26ah
                           </text:h>
        <text:p text:style-name="artikel">De artikelen 26ab en 26ac, eerste lid, zijn niet van toepassing met betrekking tot afnemers die niet beschikken over een op
                              afstand uitleesbare meetinrichting of die beschikken over een op afstand uitleesbare meetinrichting die niet op afstand wordt
                              uitgelezen.
                           </text:p>
      </text:section>
      <text:p text:style-name="lid"><text:span text:style-name="lidnr">G<text:tab/></text:span></text:p>
      <text:p text:style-name="wat">In artikel I, onderdeel K, artikel 30a, onderdeel b, wordt «artikel 26ab, eerste en tweede lid» vervangen door: artikel 26ab,
                        tweede en derde lid.
                     </text:p>
      <text:p text:style-name="lid"><text:span text:style-name="lidnr">H<text:tab/></text:span></text:p>
      <text:p text:style-name="wat">Aan het slot van artikel I, onderdeel Q, artikel 53, wordt een zinsnede ingevoegd, luidende: , waaronder in ieder geval regels
                        over de verantwoording in de toelichting op de jaarrekening over het voldoen aan de voorwaarden die krachtens dit hoofdstuk
                        zijn vastgesteld.
                     </text:p>
      <text:p text:style-name="lid"><text:span text:style-name="lidnr">I<text:tab/></text:span></text:p>
      <text:p text:style-name="wat">Artikel I, onderdeel R, vervalt.</text:p>
      <text:p text:style-name="lid"><text:span text:style-name="lidnr">J<text:tab/></text:span></text:p>
      <text:p text:style-name="wat">In artikel I wordt na onderdeel V een onderdeel toegevoegd, luidende:</text:p>
      <text:p text:style-name="lid"><text:span text:style-name="lidnr">Va<text:tab/></text:span></text:p>
      <text:p text:style-name="wat">Aan artikel 95b wordt een lid toegevoegd, luidende:</text:p>
      <text:section text:name="artikeltekst.d8135e541" text:style-name="wijziging.block">
        <text:list text:style-name="list-style-7">
          <text:list-item text:start-value="11">
            <text:p text:style-name="list.single"> Bij ministeriële regeling worden regels gesteld over het beperken van de levering van elektriciteit. Deze regels bepalen
                                    in elk geval wanneer en onder welke voorwaarden de levering van elektriciteit kan worden beperkt.
                                 </text:p>
          </text:list-item>
        </text:list>
      </text:section>
      <text:p text:style-name="lid"><text:span text:style-name="lidnr">K<text:tab/></text:span></text:p>
      <text:p text:style-name="wat">Artikel I, onderdeel W, artikel 95cb, wordt als volgt gewijzigd:</text:p>
      <text:p text:style-name="wat-labeled">1. In het derde lid vervalt «, alsmede van de overeenkomstig artikel 16b, tweede lid, gefactureerde tarieven,».
                        </text:p>
      <text:p text:style-name="wat-labeled">2. Het vijfde lid komt te luiden:
                        </text:p>
      <text:section text:name="artikeltekst.d8135e581" text:style-name="wijziging.block">
        <text:list text:style-name="list-style-8">
          <text:list-item text:start-value="5">
            <text:p text:style-name="list.single"> Een leverancier draagt per periode de overeenkomstig het eerste lid gefactureerde of te factureren bedragen af aan de desbetreffende
                                    netbeheerder.
                                 </text:p>
          </text:list-item>
        </text:list>
      </text:section>
      <text:p text:style-name="wat-labeled">3. Het zesde lid komt te luiden:
                        </text:p>
      <text:section text:name="artikeltekst.d8135e603" text:style-name="wijziging.block">
        <text:list text:style-name="list-style-9">
          <text:list-item text:start-value="6">
            <text:p text:style-name="list.single"> Bij ministeriële regeling worden regels gesteld over de omvang en het moment van de afdracht, bedoeld in het vijfde lid,
                                    ten behoeve van een gelijkmatige afdracht aan de netbeheerders.
                                 </text:p>
          </text:list-item>
        </text:list>
      </text:section>
      <text:p text:style-name="lid"><text:span text:style-name="lidnr">L<text:tab/></text:span></text:p>
      <text:p text:style-name="wat">Artikel II, onderdeel E, artikel 13b, wordt gewijzigd als volgt:</text:p>
      <text:p text:style-name="wat-labeled">1. Onder vernummering van het eerste tot en met vierde lid tot tweede tot en met vijfde lid, wordt een lid ingevoegd, luidende:
                        </text:p>
      <text:section text:name="artikeltekst.d8135e635" text:style-name="wijziging.block">
        <text:list text:style-name="list-style-10">
          <text:list-item text:start-value="1">
            <text:p text:style-name="list.start"> Een netbeheerder verzamelt uitsluitend meetgegevens betreffende afnemers als bedoeld in artikel 43, eerste lid, indien:
                                 </text:p>
            <text:list>
              <text:list-item text:start-value="1">
                <text:p text:style-name="list.start">dit noodzakelijk is voor de taken van de leverancier met betrekking tot:
                                       </text:p>
                <text:list>
                  <text:list-item text:start-value="1">
                    <text:p text:style-name="list.start">het verstrekken van informatie inzake het verbruik van gas op grond van artikel 42b,
                                             </text:p>
                  </text:list-item>
                  <text:list-item text:start-value="2">
                    <text:p text:style-name="list.cont">facturering,
                                             </text:p>
                  </text:list-item>
                  <text:list-item text:start-value="3">
                    <text:p text:style-name="list.cont">verhuizingen,
                                             </text:p>
                  </text:list-item>
                  <text:list-item text:start-value="4">
                    <text:p text:style-name="list.cont">wisselingen van leverancier,
                                             </text:p>
                  </text:list-item>
                </text:list>
              </text:list-item>
              <text:list-item text:start-value="2">
                <text:p text:style-name="list.cont">dit noodzakelijk is voor de taken van de netbeheerder, genoemd in artikel 10, eerste tot en met derde en vijfde lid of
                                       </text:p>
              </text:list-item>
              <text:list-item text:start-value="3">
                <text:p text:style-name="list.end">deze gegevens op basis van het tweede tot en met vijfde lid verstrekt worden.
                                       </text:p>
              </text:list-item>
            </text:list>
          </text:list-item>
        </text:list>
      </text:section>
      <text:p text:style-name="wat-labeled">2. In het derde lid (nieuw) wordt «In afwijking van het eerste lid» vervangen door: In afwijking van het tweede lid.
                        </text:p>
      <text:p text:style-name="lid"><text:span text:style-name="lidnr">M<text:tab/></text:span></text:p>
      <text:p text:style-name="wat">Artikel II, onderdeel E, artikel 13c, wordt gewijzigd als volgt:</text:p>
      <text:p text:style-name="wat-labeled">1. Voor de tekst wordt de aanduiding «1.» geplaatst.
                        </text:p>
      <text:p text:style-name="wat-labeled">2. Er wordt een lid toegevoegd, luidende:
                        </text:p>
      <text:section text:name="artikeltekst.d8135e745" text:style-name="wijziging.block">
        <text:list text:style-name="list-style-11">
          <text:list-item text:start-value="2">
            <text:p text:style-name="list.single"> Een netbeheerder leest meetgegevens van een afnemer als bedoeld in artikel 43, eerste lid, die beschikt over een geïnstalleerde
                                    meetinrichting die ten minste voldoet aan de krachtens artikel 43, eerste lid, gestelde eisen, niet op afstand uit indien
                                    de afnemer hierom verzoekt.
                                 </text:p>
          </text:list-item>
        </text:list>
      </text:section>
      <text:p text:style-name="lid"><text:span text:style-name="lidnr">N<text:tab/></text:span></text:p>
      <text:p text:style-name="wat">Artikel II, onderdeel E, artikel 13d, wordt gewijzigd als volgt:</text:p>
      <text:p text:style-name="wat-labeled">1. In het eerste lid, aanhef, tweede en derde lid, wordt «de beschikking krijgt over een geïnstalleerde meetinrichting» vervangen
                           door: een meetinrichting ter beschikking wordt gesteld.
                        </text:p>
      <text:p text:style-name="wat-labeled">2. Het vierde lid komt te luiden:
                        </text:p>
      <text:section text:name="artikeltekst.d8135e785" text:style-name="wijziging.block">
        <text:list text:style-name="list-style-12">
          <text:list-item text:start-value="4">
            <text:p text:style-name="list.single"> Indien een meetinrichting door de netbeheerder ter beschikking is gesteld ingevolge het eerste lid, onderdeel a of het tweede
                                    lid en deze meetinrichting is geïnstalleerd, is de desbetreffende afnemer aan de desbetreffende netbeheerder een vergoeding
                                    verschuldigd in verband met de meerkosten.
                                 </text:p>
          </text:list-item>
        </text:list>
      </text:section>
      <text:p text:style-name="wat-labeled">3. In het zevende lid wordt «en die meetinrichting niet door de betreffende netbeheerder ter beschikking is gesteld, betaalt
                           die netbeheerder» vervangen door: , betaalt de betreffende netbeheerder.
                        </text:p>
      <text:p text:style-name="wat-labeled">4. In het achtste lid wordt «de overnamevergoeding vastgesteld» vervangen door: de vergoeding als bedoeld in het zevende lid
                           vastgesteld, die voor verschillende situaties verschillend kan worden vastgesteld.
                        </text:p>
      <text:p text:style-name="wat-labeled">5. Het tiende lid komt te luiden:
                        </text:p>
      <text:section text:name="artikeltekst.d8135e824" text:style-name="wijziging.block">
        <text:list text:style-name="list-style-13">
          <text:list-item text:start-value="10">
            <text:p text:style-name="list.single"> Indien een op afstand uitleesbare meetinrichting door de netbeheerder ter beschikking wordt gesteld, kan een afnemer als
                                    bedoeld in artikel 43, eerste lid, deze meetinrichting weigeren. In dat geval wordt door de netbeheerder een niet op afstand
                                    uitleesbare meetinrichting ter beschikking gesteld.
                                 </text:p>
          </text:list-item>
        </text:list>
      </text:section>
      <text:p text:style-name="lid"><text:span text:style-name="lidnr">O<text:tab/></text:span></text:p>
      <text:p text:style-name="wat">Artikel II, onderdeel E, artikel 13e, wordt gewijzigd als volgt:</text:p>
      <text:p text:style-name="wat-labeled">1. In het eerste lid wordt «in een bij algemene maatregel van bestuur te bepalen periode, elke afnemer als bedoeld in artikel
                           43, eerste lid, voor elke aansluiting de beschikking krijgt over» vervangen door: in een bij algemene maatregel van bestuur
                           te bepalen periode, een bij algemene maatregel van bestuur te bepalen percentage afnemers als bedoeld in artikel 43, eerste
                           lid, de beschikking krijgt over».
                        </text:p>
      <text:p text:style-name="wat-labeled">2. In het tweede lid, aanhef, derde en vierde wordt «de beschikking krijgt over een meetinrichting» vervangen door: binnen een
                           redelijke termijn een meetinrichting ter beschikking wordt gesteld.
                        </text:p>
      <text:p text:style-name="wat-labeled">3. Het vijfde lid komt te luiden:
                        </text:p>
      <text:section text:name="artikeltekst.d8135e873" text:style-name="wijziging.block">
        <text:list text:style-name="list-style-14">
          <text:list-item text:start-value="5">
            <text:p text:style-name="list.single"> Indien een meetinrichting door de netbeheerder ter beschikking is gesteld ingevolge het derde of vierde lid en de ter beschikking
                                    gestelde meetinrichting is geïnstalleerd, is de desbetreffende afnemer aan de desbetreffende netbeheerder een vergoeding verschuldigd
                                    in verband met de meerkosten.
                                 </text:p>
          </text:list-item>
        </text:list>
      </text:section>
      <text:p text:style-name="wat-labeled">4. In het achtste lid wordt «en die meetinrichting niet door de betreffende netbeheerder ter beschikking is gesteld, betaalt
                           die netbeheerder aan die ander een overnamevergoeding» vervangen door: , betaalt de betreffende netbeheerder aan die ander
                           een vergoeding.
                        </text:p>
      <text:p text:style-name="wat-labeled">5. In het negende lid wordt «de overnamevergoeding vastgesteld» vervangen door: de vergoeding als bedoeld in het achtste lid
                           vastgesteld, die voor verschillende situaties verschillend kan worden vastgesteld.
                        </text:p>
      <text:p text:style-name="wat-labeled">6. Het elfde lid komt te luiden:
                        </text:p>
      <text:section text:name="artikeltekst.d8135e912" text:style-name="wijziging.block">
        <text:list text:style-name="list-style-15">
          <text:list-item text:start-value="11">
            <text:p text:style-name="list.single"> Indien een op afstand uitleesbare meetinrichting door de netbeheerder ter beschikking wordt gesteld, kan een afnemer als
                                    bedoeld in artikel 43, eerste lid, deze meetinrichting weigeren. In dat geval wordt door de netbeheerder een niet op afstand
                                    uitleesbare meetinrichting ter beschikking gesteld.
                                 </text:p>
          </text:list-item>
        </text:list>
      </text:section>
      <text:p text:style-name="lid"><text:span text:style-name="lidnr">P<text:tab/></text:span></text:p>
      <text:p text:style-name="wat">Artikel II, onderdeel E, artikel 13h, komt te luiden:</text:p>
      <text:section text:name="artikel.d8135e939" text:style-name="wijziging.block">
        <text:h text:outline-level="3" text:style-name="artikel_kop">Artikel 13h
                           </text:h>
        <text:p text:style-name="artikel">De artikelen 13b en 13c, eerste lid, zijn niet van toepassing met betrekking tot afnemers die niet beschikken over een op
                              afstand uitleesbare meetinrichting of die beschikken over een op afstand uitleesbare meetinrichting die niet op afstand wordt
                              uitgelezen.
                           </text:p>
      </text:section>
      <text:p text:style-name="lid"><text:span text:style-name="lidnr">Q<text:tab/></text:span></text:p>
      <text:p text:style-name="wat">In artikel II, onderdeel F, artikel 21, wordt na «eerste lid» een zinsnede ingevoegd, luidende: , waaronder in ieder geval
                        regels over de verantwoording in de toelichting op de jaarrekening over het voldoen aan de voorwaarden die krachtens dit hoofdstuk
                        zijn vastgesteld.
                     </text:p>
      <text:p text:style-name="lid"><text:span text:style-name="lidnr">R<text:tab/></text:span></text:p>
      <text:p text:style-name="wat">Artikel II, onderdeel L, artikel 44b, vijfde lid en zesde lid, komen te luiden:</text:p>
      <text:section text:name="artikeltekst.d8135e972" text:style-name="wijziging.block">
        <text:list text:style-name="list-style-16">
          <text:list-item text:start-value="5">
            <text:p text:style-name="list.start"> Een leverancier draagt per periode de overeenkomstig het eerste lid gefactureerde of te factureren bedragen af aan de desbetreffende
                                    netbeheerder.
                                 </text:p>
          </text:list-item>
          <text:list-item text:start-value="6">
            <text:p text:style-name="list.end"> Bij ministeriële regeling worden regels gesteld over de omvang en het moment van de afdracht, bedoeld in het vijfde lid,
                                    ten behoeve van een gelijkmatige afdracht aan de netbeheerders.
                                 </text:p>
          </text:list-item>
        </text:list>
      </text:section>
      <text:p text:style-name="lid"><text:span text:style-name="lidnr">S<text:tab/></text:span></text:p>
      <text:p text:style-name="wat">In artikel II, onderdeel T, artikel 81e, eerste lid, onderdeel b, wordt «artikel 13b, eerste en tweede lid» vervangen door:
                        artikel 13b, tweede en derde lid.
                     </text:p>
      <text:p text:style-name="lid"><text:span text:style-name="lidnr">T<text:tab/></text:span></text:p>
      <text:p text:style-name="wat">Artikel III vervalt.</text:p>
      <text:p text:style-name="lid"><text:span text:style-name="lidnr">U<text:tab/></text:span></text:p>
      <text:p text:style-name="wat">Na artikel VI worden er drie artikelen ingevoegd, luidende:</text:p>
      <text:h text:outline-level="2" text:style-name="wijzig-artikel_kop">ARTIKEL VIA
                  </text:h>
      <text:p text:style-name="wat">Indien het bij koninklijke boodschap van 27 maart 2009 ingediende voorstel van wet tot wijziging van de Gaswet en de Elektriciteitswet
                     1998, tot versterking van de werking van de gasmarkt, verbetering van de voorzieningszekerheid en houdende regels met betrekking
                     tot de voorrang voor duurzame elektriciteit, alsmede enkele andere wijzigingen van deze wetten (31 904) tot wet is verheven
                     en artikel I, onderdeel A, van die wet eerder in werking treedt dan artikel II, onderdeel A, van deze wet, dan wordt artikel
                     II, onderdeel A, als volgt gewijzigd:
                  </text:p>
      <text:p text:style-name="wat-labeled">1. In het eerste lid, wordt de aanduiding «w.» voor «meetinrichting: het gehele samenstel van apparatuur dat ten minste tot
                        doel heeft het uitgewisselde gas te meten;» gewijzigd in: ab.
                     </text:p>
      <text:p text:style-name="wat-labeled">2. In het eerste lid, wordt de aanduiding «x.» voor «meetbedrijf: een organisatorische eenheid die zich bezighoudt met het collecteren,
                        valideren en vaststellen van meetgegevens betreffende gas.» gewijzigd in: ac.
                     </text:p>
      <text:h text:outline-level="2" text:style-name="wijzig-artikel_kop">ARTIKEL VIB
                  </text:h>
      <text:p text:style-name="wat">Indien het bij koninklijke boodschap van 27 maart 2009 ingediende voorstel van wet tot wijziging van de Gaswet en de Elektriciteitswet
                     1998, tot versterking van de werking van de gasmarkt, verbetering van de voorzieningszekerheid en houdende regels met betrekking
                     tot de voorrang voor duurzame elektriciteit, alsmede enkele andere wijzigingen van deze wetten (31 904) tot wet is verheven
                     en artikel I, onderdeel F, van die wet eerder in werking treedt dan artikel II, onderdeel C, van deze wet, dan komt artikel
                     II, onderdeel C, als volgt te luiden:
                  </text:p>
      <text:p text:style-name="lid"><text:span text:style-name="lidnr">C<text:tab/></text:span></text:p>
      <text:p text:style-name="wat">Artikel 10 wordt als volgt gewijzigd:</text:p>
      <text:p text:style-name="wat-labeled">1. Het vijfde en zesde lid worden vernummerd tot zesde en zevende lid.
                        </text:p>
      <text:p text:style-name="wat-labeled">2. Na het vierde lid wordt een lid ingevoegd, luidende:
                        </text:p>
      <text:section text:name="artikeltekst.d8135e1082" text:style-name="wijziging.block">
        <text:list text:style-name="list-style-17">
          <text:list-item text:start-value="5">
            <text:p text:style-name="list.start"> Een netbeheerder heeft met betrekking tot zijn netten, in aanvulling op de in het eerste en derde lid genoemde taken, tevens
                                    tot taak:
                                 </text:p>
            <text:list>
              <text:list-item text:start-value="1">
                <text:p text:style-name="list.start">ervoor zorg te dragen dat een afnemer als bedoeld in artikel 43, eerste lid, voor elke aansluiting beschikt over een geïnstalleerde
                                          meetinrichting, tenzij die afnemer blijkens de voorwaarden, bedoeld in artikel 12b, eerste lid, onderdelen a of b, beschikt
                                          over een onbemeten aansluiting;
                                       </text:p>
              </text:list-item>
              <text:list-item text:start-value="2">
                <text:p text:style-name="list.end">zorg te dragen voor het beheer en onderhoud van de bij een afnemer als bedoeld in artikel 43, eerste lid, geïnstalleerde meetinrichting.
                                       </text:p>
              </text:list-item>
            </text:list>
          </text:list-item>
        </text:list>
      </text:section>
      <text:p text:style-name="wat-labeled">3. In het zesde lid (nieuw) wordt «in aanvulling op de in het eerste en derde lid genoemde taken» vervangen door: in aanvulling
                           op de in het eerste, derde en vijfde lid genoemde taken.
                        </text:p>
      <text:p text:style-name="wat-labeled">4. In het zevende lid (nieuw) wordt «het vijfde lid» vervangen door: het vijfde en zesde lid.
                        </text:p>
      <text:h text:outline-level="2" text:style-name="wijzig-artikel_kop">ARTIKEL VIC
                  </text:h>
      <text:p text:style-name="wettekst">Indien het bij koninklijke boodschap van 27 maart 2009 ingediende voorstel van wet tot wijziging van de Gaswet en de Elektriciteitswet
                     1998, tot versterking van de werking van de gasmarkt, verbetering van de voorzieningszekerheid en houdende regels met betrekking
                     tot de voorrang voor duurzame elektriciteit, alsmede enkele andere wijzigingen van deze wetten (31 904) tot wet is verheven
                     en artikel I, onderdeel I van die wet in werking treedt of is getreden, dan wordt in artikel 12b, eerste lid, onderdeel f,
                     van de Gaswet «in artikel 10, vijfde lid» vervangen door: in artikel 10, zesde lid.
                  </text:p>
      <text:h text:outline-level="2"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4,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