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74
               </text:p>
          </table:table-cell>
          <table:table-cell office:value-type="string" table:number-columns-spanned="2" table:style-name="parlementair.kopcel3">
            <text:p text:style-name="headtable.dossiertitel"> Wijziging van de Wet houdende wijziging van de Elektriciteitswet 1998 en de Gaswet ter verbetering van de werking van de
            elektriciteits- en gasmarkt 
         </text:p>
          </table:table-cell>
          <table:covered-table-cell/>
        </table:table-row>
        <table:table-row>
          <table:table-cell office:value-type="string" table:number-columns-spanned="1" table:style-name="parlementair.kopcel_last">
            <text:p text:style-name="headtable.stuktitel">Nr. 11
                  </text:p>
          </table:table-cell>
          <table:table-cell office:value-type="string" table:number-columns-spanned="2" table:style-name="parlementair.kopcel_last">
            <text:p text:style-name="headtable.stuktitel"> BRIEF VAN DE MINISTER VAN ECONOMISCHE ZAKEN, LANDBOUW EN INNOVATIE
            </text:p>
            <text:p text:style-name="headtable.datum">Vastgesteld </text:p>
          </table:table-cell>
          <table:covered-table-cell/>
        </table:table-row>
      </table:table>
      <text:p text:style-name="alineagroep.end">Aan de Voorzitter van de Tweede Kamer der Staten-Generaal</text:p>
      <text:p text:style-name="algemeen">Den Haag, 19 november 2010</text:p>
      <text:p text:style-name="algemeen">In het licht van de recente behandeling van de novelle marktmodel (Kamerstukken 32 374) hecht ik eraan om u hierbij te informeren over de onlangs in de Staatscourant bekendgemaakte ministeriële regeling meettarieven
                  voor elektriciteit en gas.<text:note text:id="ID-87969-d27e124" text:note-class="footnote"><text:note-citation text:label="1">1</text:note-citation><text:note-body><text:p> Ter inzage gelegd bij het Centraal Informatiepunt Tweede Kamer.</text:p></text:note-body></text:note> Deze regeling bepaalt voor meerdere jaren volgens welke regels de NMa maximum meettarieven dient vast te stellen. Het betreft
                  tarieven die netbeheerders in rekening brengen aan kleinverbruikers voor het meten van elektriciteit en gas en het beschikbaar
                  stellen van een elektriciteits- en gasmeter. Daarmee biedt de regeling tariefbescherming aan kleinverbruikers voor te hoge
                  tarieven.
               </text:p>
      <text:p text:style-name="algemeen">In 2004 heeft de Tweede Kamer de wens uitgesproken tot regulering van de meettarieven om de consument te beschermen tegen
                  onredelijke tariefstellingen (onder meer Kamerstukken II 2003/2004, 29 372, nr. 23, amendement Crone, Hessels en De Krom). Dit resulteerde in jaarlijkse ministeriële regelingen voor de meettarieven voor elektriciteit
                  in 2008, 2009 en 2010. Middels onderhavige regeling geef ik voor een langere periode duidelijkheid aan netbeheerders en de
                  noodzakelijke bescherming aan consumenten. Daarnaast geldt deze regeling, anders dan voorheen, zowel voor de door netbeheerders
                  te hanteren maximum meettarieven elektriciteit als de meettarieven gas voor kleinverbruikers. 
               </text:p>
      <text:p text:style-name="algemeen">Deze regeling geeft aan dat de meettarieven voor de gehele duur van de regeling per saldo niet meer mogen omvatten dan de
                  dekking van de kosten die toebehoren aan activiteiten binnen het meetdomein van de netbeheerder. De regeling biedt daarnaast
                  zo veel mogelijk ruimte voor stabiliteit van het meettarief. De systematiek van de regeling om dit te waarborgen bestaat uit
                  twee perioden; als in de eerste periode de kosten lager zijn dan het tarief dan wordt het verschil in de tweede periode ingezet
                  om een tariefstijging op dat moment te voorkomen. 
               </text:p>
      <text:p text:style-name="algemeen">De regeling kent samenvattend de volgende karakteristieken, welke uitgebreider beschreven staan in de toelichting van de ministeriële
                  regeling: 
               </text:p>
      <text:list text:style-name="list-style-1">
        <text:list-item>
          <text:p text:style-name="list.start">In de eerste periode van de regeling wordt het tarief voor alle netbeheerders stabiel gehouden op het tarief van de afgelopen
                        jaren, dit is het tarief van 2005 gecorrigeerd voor inflatie.
                     </text:p>
        </text:list-item>
        <text:list-item>
          <text:p text:style-name="list.cont">In de tweede periode worden per netbeheerder tarieven vastgesteld op basis van door de NMa gemonitorde kosten in het eervorige
                        jaar. Met het oog hierop monitort de NMa over de gehele looptijd van de regeling per individuele netbeheerder de gerealiseerde
                        kosten die aantoonbaar toebehoren aan de activiteiten binnen het zogenaamde meetdomein. 
                     </text:p>
        </text:list-item>
        <text:list-item>
          <text:p text:style-name="list.cont">In de tweede periode kan vervolgens de NMa geconstateerde verschillen tussen kosten en opbrengsten van voorgaande jaren verrekenen,
                        om aan het einde van de regeling per saldo op nul uit te komen. 
                     </text:p>
        </text:list-item>
        <text:list-item>
          <text:p text:style-name="list.end">De regeling geldt voor zowel elektriciteit als gas. Voor gas is inwerkingtreding echter afhankelijk van de inwerkingtreding
                        van het wetsvoorstel Marktmodel (31 374 Wijziging van de Gaswet en de Elektriciteitswet 1998 ter verbetering van de werking
                        van de elektriciteits- en gasmarkt).
                     </text:p>
        </text:list-item>
      </text:list>
      <text:p text:style-name="algemeen">Naar mijn verwachting zullen de meettarieven gemiddeld over de looptijd van de regeling het niveau van «2005+inflatie» niet
                  overstijgen. Dit sluit tevens aan bij het uitgangspunt van de introductie van de op afstand uitleesbare meter dat de meettarieven
                  voor de kleinverbruiker niet zouden hoeven stijgen ten opzichte van het «2005+inflatie»-tarief en zoals dit ook in de toelichting
                  van de novelle marktmodel is aangegeven. De kostenmonitoring die de NMa met het oog op de uitvoering van deze regeling zal
                  verrichten helpt mij om met de NMa meer inzicht te krijgen in de kostenontwikkelingen bij netbeheerders ten gevolge van de
                  uitrol van de op afstand uitleesbare meter, en daarmee bij de besluitvorming over de start van de grootschalige uitrol.
               </text:p>
      <text:p text:style-name="ondertekening">De minister van Economische Zaken, Landbouw en Innovatie,</text:p>
      <text:p text:style-name="ondertekening.end">M. J. M. Verha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374, Nr. 1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