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3
               </text:p>
          </table:table-cell>
          <table:table-cell office:value-type="string" table:number-columns-spanned="2" table:style-name="parlementair.kopcel3">
            <text:p text:style-name="headtable.dossiertitel"> Wijziging van de Wet implementatie EG-richtlijnen energie-efficiëntie
         </text:p>
          </table:table-cell>
          <table:covered-table-cell/>
        </table:table-row>
        <table:table-row>
          <table:table-cell office:value-type="string" table:number-columns-spanned="1" table:style-name="parlementair.kopcel3">
            <text:p text:style-name="headtable.dossiertitel">
               32 374
               </text:p>
          </table:table-cell>
          <table:table-cell office:value-type="string" table:number-columns-spanned="2" table:style-name="parlementair.kopcel3">
            <text:p text:style-name="headtable.dossiertitel"> Wijziging van de Wet houdende wijziging van de Elektriciteitswet 1998 en de Gaswet ter verbetering van de werking van de
            elektriciteit- en gasmarkt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EINDVERSLAG VAN DE VASTE COMMISSIE VOOR ECONOMISCHE ZAKEN<text:note text:id="ID-99948-d27e133" text:note-class="footnote"><text:note-citation text:label="1">1</text:note-citation><text:note-body><text:p> Samenstelling:</text:p><text:p>Schuurman (CU), Van den Berg (SGP), Meindertsma (PvdA), Broekers-Knol (VVD), Doek (CDA), Terpstra (CDA), Essers (CDA), Kneppers-Heynert
                  (VVD) voorzitter, Van Driel (PvdA), Sylvester (PvdA), Kox (SP), Engels (D66), Franken (CDA), Hamel (PvdA), Asscher (VVD),
                  Willems (CDA), Reuten (SP) vicevoorzitter, Hofstra (VVD), Laurier (GL), Koffeman (PvdD), Böhler (GL), Kuiper (CU), Elzinga
                  (SP), Vliegenthart (SP) en Yildirim (Fractie-Yildirim). 
               </text:p></text:note-body></text:note>
               
            </text:p>
            <text:p text:style-name="headtable.datum">Vastgesteld 15 februari 2011</text:p>
          </table:table-cell>
          <table:covered-table-cell/>
        </table:table-row>
      </table:table>
      <text:p text:style-name="kamerstukdatum">Vastgesteld 
               
            </text:p>
      <text:p text:style-name="algemeen">Na kennisneming van de nadere memorie van antwoord acht  de commissie de openbare behandeling van deze wetsvoorstellen voldoende
                  voorbereid.
               </text:p>
      <text:p text:style-name="ondertekening">De voorzitter van de commissie,</text:p>
      <text:p text:style-name="ondertekening.end">Kneppers-Heynert </text:p>
      <text:p text:style-name="ondertekening">De griffier van de commissie,</text:p>
      <text:p text:style-name="ondertekening.end">De 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73,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