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VERSLAG VAN EEN SCHRIFTELIJK OVERLEG
            </text:p>
            <text:p text:style-name="headtable.datum">Vastgesteld 14 januari 2011</text:p>
          </table:table-cell>
          <table:covered-table-cell/>
        </table:table-row>
      </table:table>
      <text:p text:style-name="kamerstukdatum">Vastgesteld 
               
            </text:p>
      <text:p text:style-name="alineagroep">De vaste commissie voor Economische Zaken<text:note text:id="ID-95478-d27e156" text:note-class="footnote"><text:note-citation text:label="1">1</text:note-citation><text:note-body><text:p> Samenstelling: 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bespreekt op 18 januari 2011 de nadere procedure met betrekking tot de wetsvoorstellen 32 373 Wijziging van de Wet implementatie
                     EG-richtlijnen energie-efficiëntie en 32 374 Wijziging van de Wet houdende wijziging van de Elektriciteitswet 1998 en de Gaswet
                     ter verbetering van de werking van de elektriciteit- en gasmarkt. Op 20 december 2010 ontving de commissie inzake het wetsvoorstel
                     een brief van de vereniging Vrijbit.<text:note text:id="ID-95478-d27e166" text:note-class="footnote"><text:note-citation text:label="2">2</text:note-citation><text:note-body><text:p> Ter inzage gelegd op de afdeling Inhoudelijke Ondersteuning onder griffie nr. 147696.01.</text:p></text:note-body></text:note>
                     
                  </text:p>
      <text:p text:style-name="alineagroep.end">Naar aanleiding daarvan hebben de leden van de fracties van PvdA, SP en GroenLinks de minister van Economische Zaken, Landbouw
                     en Innovatie op 24 december 2010 vragen gesteld.
                  </text:p>
      <text:p text:style-name="algemeen">De minister heeft op 14 januari 2011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tussenkop"><text:span text:style-name="tussenkop_vet">BRIEF AAN DE MINISTER VAN ECONOMISCHE ZAKEN, LANDBOUW EN INNOVATIE</text:span></text:p>
      <text:p text:style-name="algemeen">Den Haag, 24 december 2010</text:p>
      <text:p text:style-name="algemeen">Op 18 januari 2011 bespreekt de vaste commissie voor Economische Zaken de nadere procedure met betrekking tot de wetsvoorstellen
                  32 373 Wijziging van de Wet implementatie EG-richtlijnen energie-efficiëntie en 32 374 Wijziging van de Wet houdende wijziging
                  van de Elektriciteitswet 1998 en de Gaswet ter verbetering van de werking van de elektriciteit- en gasmarkt. Op 20 december
                  2010 ontving de commissie inzake het wetsvoorstel een brief van de vereniging Vrijbit.<text:note text:id="ID-95478-d27e227" text:note-class="footnote"><text:note-citation text:label="3">3</text:note-citation><text:note-body><text:p> Ter inzage gelegd op de afdeling Inhoudelijke Ondersteuning onder griffie nr. 147696.01.</text:p></text:note-body></text:note>
                  
               </text:p>
      <text:p text:style-name="algemeen">Naar aanleiding van genoemde brief hebben de leden van de fracties van PvdA, SP en GroenLinks twee vragen. Ten eerste constateren
                  zij dat in de brief van de vereniging Vrijbit wordt ingegaan op het al dan niet verplichtende karakter van de invoering van
                  de slimme energiemeters. Deze leden verzoeken de regering om een reactie op hetgeen door de vereniging Vrijbit in de brief
                  van 20 december 2010 naar voren wordt gebracht. Ten tweede vragen de leden van genoemde fracties of de regering bereid is
                  om woningcorporaties en energiebedrijven een brief te sturen waarin wordt benadrukt dat er sprake is van keuzevrijheid ten
                  aanzien van het al dan niet installeren van een slimme energiemeter en dat er aldus geenszins een verplichting geldt voor
                  consumenten om een slimme meter te accepteren.
               </text:p>
      <text:p text:style-name="algemeen">De leden van de fracties van PvdA, SP en GroenLinks zien de beantwoording door de regering met belangstelling tegemoet.</text:p>
      <text:p text:style-name="ondertekening">De voorzitter van de vaste commissie voor Economische Zaken,</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13 januari 2011</text:p>
      <text:p text:style-name="alineagroep">Graag ga ik in deze brief in op de door de leden van de fracties van PvdA, SP en GroenLinks bij brief van 24 december 2010
                     gestelde vragen.
                  </text:p>
      <text:p text:style-name="alineagroep.end">Deze leden vroegen in de eerste plaats naar een reactie op hetgeen door de vereniging Vrijbit naar voren is gebracht over
                     het al dan niet verplichtende karakter van de invoering van de op afstand uitleesbare meter. In tegenstelling tot wat de vereniging
                     Vrijbit suggereert, is in de novelles (wetsvoorstellen 32 373 en 32374) wel degelijk sprake van een volledig vrijwillige acceptatie
                     van de op afstand uitleesbare meter. Waar in de wetsvoorstellen 31 320 en 31 374 sprake is van een medewerkingsplicht en daaraan
                     gekoppelde sanctiemogelijkheden, is in de novelles sprake van een weigeringsrecht voor kleinverbruikers en daarmee is ook
                     niet langer sprake van sancties. Vastgelegd is dat de kleinverbruiker bij weigering de beschikking krijgt over een niet op
                     afstand uitleesbare meter.
                  </text:p>
      <text:p text:style-name="algemeen">In situaties waarin al een op afstand uitleesbare meter aanwezig is, bijvoorbeeld de door vereniging Vrijbit gesignaleerde
                  situatie van het huren van een nieuwbouwhuis, hebben kleinverbruikers de mogelijkheid om de meter administratief uit te laten
                  zetten. Er wordt dan geen enkel persoonsgegeven meer uitgelezen; de meter gedraagt zich als een traditionele, niet op afstand
                  uitleesbare meter. De keuze om meters administratief uit te zetten en niet om te ruilen is gemaakt omdat het omruilen van
                  meters kostbaar is. Het gaat daarbij overigens niet alleen om de kosten van het omruilen van een op afstand uitleesbare meter
                  voor een traditionele meter, maar ook om de kosten van het opnieuw installeren van een op afstand uitleesbare meter als een
                  nieuwe bewoner daar later om vraagt. Deze kosten worden uiteindelijk door de samenleving betaald via de tarieven. Bovendien
                  draagt de keuze om meters administratief uit te zetten er aan bij dat, zoals ook in het wetsvoorstel is toegelicht, de ontwikkeling
                  naar een intelligenter, efficiënter en duurzamer elektriciteitsnetwerk zo min mogelijk wordt gehinderd. Dit is mede van belang
                  in het licht van de eisen die het derde pakket energierichtlijnen stelt aan op afstand uitleesbare meters.
               </text:p>
      <text:p text:style-name="algemeen">Vrijbit geeft aan dat kleinverbruikers niet zouden kunnen controleren of energiebedrijven meer meetgegevens uitlezen dan toegestaan
                  en wijst daarbij met name op situaties waarbij de meter administratief uit staat. Ik vind het ook belangrijk dat daar voor
                  kleinverbruikers geen onduidelijkheid over bestaat. Op dit moment wordt een algemene maatregel van bestuur over de eisen aan
                  op afstand uitleesbare meters voorbereid. In het conceptbesluit is opgenomen dat in de meter een «logboek» wordt bijgehouden
                  van de gegevens die op afstand zijn uitgelezen. Deze gegevens moeten lokaal uitleesbaar zijn. Dit logboek wordt een jaar lang
                  in de meetinrichting bewaard en biedt kleinverbruikers de mogelijkheid te controleren of de netbeheerder meetgegevens heeft
                  uitgelezen. Op deze wijze kan ook worden gecontroleerd of meters die administratief uit staan ten onrechte zijn gebruikt voor
                  gegevensuitwisseling. Daarnaast wordt de eis gesteld dat in het leesvenster de status («aan/uit») kan worden afgelezen. De
                  algemene maatregel van bestuur zal bij beide Kamers worden voorgehangen.
               </text:p>
      <text:p text:style-name="algemeen">Daarnaast is de Wet bescherming persoonsgegevens van toepassing. Het zonder doel en in dit geval zonder noodzakelijke toestemming
                  verwerken van persoonsgegevens is in strijd met die wet. Het College bescherming persoonsgegevens kan in dat geval optreden.
                  Voorts heeft degene van wie persoonsgegevens worden verwerkt het recht om zich tot de verantwoordelijke te wenden met de vraag
                  of er persoonsgegevens worden en zijn verwerkt. Indien er persoonsgegevens zijn verwerkt bestaat het recht om deze gegevens
                  in te zien en alle relevante informatie met betrekking tot de verwerking van die gegevens te verkrijgen.
               </text:p>
      <text:p text:style-name="algemeen">Mijn conclusie is dat met de novelles en de Wet bescherming persoonsgegevens de door uw Kamer gewenste keuzevrijheid volledig
                  is gewaarborgd. Daarnaast stel ik het zeer op prijs dat netbeheerders hebben aangegeven dat zij in overleg gaan met en zoeken
                  naar een aanvaardbare oplossing voor kleinverbruikers die na een verhuizing worden geconfronteerd met een op afstand uitleesbare
                  meter en die ondanks de mogelijkheid om de uitleesbaarheid uit te schakelen onoverkomelijke bezwaren houden.
               </text:p>
      <text:p text:style-name="algemeen">Ten tweede vragen de leden om woningcorporaties en energiebedrijven een brief te sturen waarin de keuzevrijheid van de consument
                  wordt benadrukt. Met de novelles is de regie verschoven naar de consument/kleinverbruiker. Van belang is dan ook dat hij weet
                  wat zijn rechten en plichten zijn. Uit de Wet bescherming persoonsgegevens volgt dat betrokkenen tijdig voorzien moeten worden
                  van alle relevante informatie die voor hen van belang is om een afgewogen keuze te kunnen maken. Dus ook het recht om de op
                  afstand uitleesbare meter te kunnen weigeren en de mogelijkheid om de meter op verzoek administratief uit te laten zetten.
                  Dit vereist transparante communicatie van de energiebedrijven en eventueel andere betrokkenen richting consumenten. Ik ben
                  graag bereid om uw verzoek te honoreren om voorafgaand aan de start van de kleinschalige uitrol hierover een brief aan woningbouwcorporaties
                  en energiebedrijven te sturen. Ik ben over dit onderwerp overigens al in gesprek met de energiebedrijven. De netbeheerders
                  hebben toegezegd transparant en uniform te zullen communiceren over de keuzevrijheid van kleinverbruikers. Daarbij vind ik
                  het belangrijk dat ook de overheid voorziet in laagdrempelig toegankelijke informatie waarom gekozen wordt voor de uitrol
                  van de op afstand uitleesbare meter, wat de gevolgen zijn voor afnemers en wat hun rechten en plichten zijn. Die informatie
                  zal ik verstrekken via rijksoverheid.nl, ConsuWijzer en Antwoord voor Bedrijven en kan ook door energiebedrijven onder de
                  aandacht van consumenten worden gebracht. De NMa zal in het kader van de monitoring de ervaringen van individuele consumenten
                  met de uitrol in kaart brengen en vastleggen in een consumentenbarometer. Deze ervaringen zal ik met de Kamers delen en betrekken
                  in het besluit tot grootschalige uitrol.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