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3
               </text:p>
          </table:table-cell>
          <table:table-cell office:value-type="string" table:number-columns-spanned="2" table:style-name="parlementair.kopcel3">
            <text:p text:style-name="headtable.dossiertitel"> Wijziging van de Wet implementatie EG-richtlijnen energie-efficiëntie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AMENDEMENT VAN HET LID JANSEN
            </text:p>
            <text:p text:style-name="headtable.datum">Vastgesteld 2 november 2010</text:p>
          </table:table-cell>
          <table:covered-table-cell/>
        </table:table-row>
      </table:table>
      <text:p text:style-name="kamerstukdatum">Ontvangen 
               
            </text:p>
      <text:p text:style-name="amendement">De ondergetekende stelt het volgende amendement voor:</text:p>
      <text:p text:style-name="wat">Artikel I, onderdeel A, komt te luiden:</text:p>
      <text:p text:style-name="lid"><text:span text:style-name="lidnr">A<text:tab/></text:span></text:p>
      <text:p text:style-name="wat">Artikel 3 komt te luiden:</text:p>
      <text:section text:name="artikel.d19395e122" text:style-name="wijziging.block">
        <text:h text:outline-level="2" text:style-name="artikel_kop">Artikel 3
                           </text:h>
        <text:list text:style-name="list-style-1">
          <text:list-item text:start-value="1">
            <text:p text:style-name="list.start"> Indien bij de toepassing van artikel 2, eerste lid, door de beheerder aan een eindafnemer een meetinrichting ter beschikking
                                    wordt gesteld die op afstand uitleesbaar is, leest de beheerder meetgegevens van de eindafnemer niet op afstand uit indien
                                    de eindafnemer hierom verzoekt.
                                 </text:p>
          </text:list-item>
          <text:list-item text:start-value="2">
            <text:p text:style-name="list.cont"> Bij of krachtens algemene maatregel van bestuur worden nadere regels gesteld omtrent de beveiliging, verwerking en verstrekking
                                    van gegevens die op afstand kunnen worden uitgelezen bij beschikbaarstelling aan eindafnemers van een op afstand uitleesbare
                                    meetinrichting.
                                 </text:p>
          </text:list-item>
          <text:list-item text:start-value="3">
            <text:p text:style-name="list.end"> Het ontwerp van een krachtens het tweede lid vast te stellen algemene maatregel van bestuur wordt aan de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en gegeven dat het onderwerp van de algemene
                                    maatregel van bestuur bij wet wordt geregeld. In dat geval wordt een daartoe strekkend voorstel van wet zo spoedig mogelijk
                                    ingediend.
                                 </text:p>
          </text:list-item>
        </text:list>
      </text:section>
      <text:h text:outline-level="2" text:style-name="divisiekop1">Toelichting
               </text:h>
      <text:p text:style-name="alineagroep">Dit amendement strekt ertoe te regelen dat voor «slimme» warmte- en koudemeters dezelfde privacy- en security-eisen gaan gelden
                     als voor «slimme» gas- en elektriciteitsmeters. Naar het oordeel van de indiener is het logisch voor  alle slimme meters een
                     vergelijkbaar privacy- en security-regime in te voeren.
                  </text:p>
      <text:p text:style-name="alineagroep">Doordat de eigendomsverhoudingen bij warmte- en koudenetten anders zijn dan bij elektriciteits- en gasnetten (er is geen sprake
                     van een verplichte ontbundeling van netbeheerder en productie- en leveringsbedrijf), is de vormgeving van de wettelijke eisen
                     anders dan bij gas- en elektriciteitsmeters. Hierbij wordt in het amendement in het eerste lid van het nieuwe artikel 3 de
                     verplichting opgenomen dat een beheerder geen meetgegevens van een slimme meter afleest indien de afnemer hierom verzoekt;
                     dit naar analogie van het in het wetsvoorstel «Wijziging van de Wet houdende wijziging van de Elektriciteitswet 1998 en de
                     Gaswet ter verbetering van de werking van de elektriciteits- en gasmarkt» (Kamerstukken II 2009/10, 32 374, nrs. 2 e.v.) opgenomen
                     artikel 26ac, tweede lid, van de Elektriciteitswet 1998.
                  </text:p>
      <text:p text:style-name="alineagroep.end">Verder wordt in het tweede lid van artikel 3 voorzien in een delegatiegrondslag voor het opstellen van nadere regels omtrent
                     de beveiliging, verwerking en verstrekking van gegevens voor «slimme» warmte- of koudemeters. Hierdoor kunnen verdere vereisten,
                     zoveel mogelijk naar analogie van die bij «slimme» gas- en elektriciteitsmeters, bij of krachtens algemene maatregel van bestuur
                     worden vormgegeven. Hierbij vormt de in het derde lid opgenomen «zware» voorhangbepaling een sterk middel voor de Staten-Generaal
                     om – indien nodig – nadere invloed uit te oefenen op de desbetreffende algemene maatregel van bestuur.
                  </text:p>
      <text:p text:style-name="ondertekening.end">Jan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73,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