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3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LIJST VAN VRAGEN EN ANTWOORDEN
            </text:p>
            <text:p text:style-name="headtable.datum">Vastgesteld 23 mei 2011
               
            </text:p>
          </table:table-cell>
          <table:covered-table-cell/>
        </table:table-row>
      </table:table>
      <text:p text:style-name="alineagroep">De  vaste commissie voor Economische Zaken, Landbouw en Innovatie<text:note text:id="ID-114996-d28e104"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Dekken, T.R. van (PvdA), Irrgang, E.  (SP), Groot, V.A.  (PvdA), Werf, M.C.I.
                  van der (CDA), Dijck, A.P.C. van (PVV), Ouwehand, E.  (PvdD), Gerven, H.P.J. van (SP), Schouten, C.J.  (CU), Gent, W. van
                  (GL), Leegte, R.W.  (VVD), Grashoff, H.J.  (GL), Mos, R. de (PVV), Taverne, J.  (VVD), Bemmel, J.J.G. van (PVV), Staaij, C.G.
                  van der (SGP), Houwers, J.  (VVD) en Veldhoven, S. van (D66).
               </text:p></text:note-body></text:note> heeft een aantal vragen voorgelegd aan de minister van Economische Zaken, Landbouw en Innovatie over de brief van 29 maart
                     2011 het ontwerpbesluit houdende regels over op afstand uitleesbare meetinrichtingen (Kamerstuk 32 373, nr. 11) .
                  </text:p>
      <text:p text:style-name="alineagroep.end">De minister heeft deze vragen beantwoord bij brief van 23 mei 2011. Vragen en antwoorden zijn hierna afgedrukt.</text:p>
      <text:p text:style-name="ondertekening">De voorzitter van de commissie,</text:p>
      <text:p text:style-name="ondertekening.end">Van der Ham </text:p>
      <text:p text:style-name="ondertekening">Adjunct-griffier van de commissie,</text:p>
      <text:p text:style-name="ondertekening.end">Blacquière </text:p>
      <text:p text:style-name="hardreturn"/>
      <text:p text:style-name="alineagroep">1 en 11</text:p>
      <text:p text:style-name="alineagroep">
                     <text:span text:style-name="cur">Hoe ziet de evaluatie van de uitrol van de op afstand uitleesbare meetinrichtingen eruit? Welke criteria hanteert u hierbij?
                        Wat zijn de succes- en faalfactoren?</text:span>
                     
                  </text:p>
      <text:p text:style-name="alineagroep.end">
                     <text:span text:style-name="cur">Er zijn ten behoeve van de grootschalige pilot geen beoordelingscriteria vastgesteld. Zou het niet verstandig zijn om succes-
                        en faalfactoren op voorhand vast te stellen, zoals gebruikelijk bij pilots? Hoe staan deze beoordelingscriteria in verhouding
                        tot het ontbreken van communicatie- en beveiligingsstandaarden?</text:span>
                     
                  </text:p>
      <text:p text:style-name="alineagroep">Met de leden van de Kamercommissie acht ik het van belang om tijdens de uitrol van de op afstand uitleesbare meter goed zicht
                     te hebben op de ontwikkeling van belangrijke factoren in de maatschappelijke business case. Ik zal daarom vanaf het begin
                     van de kleinschalige uitrol de monitoring starten. Deze monitoring kent verschillende onderdelen. De NMa houdt een consumentenbarometer
                     bij en monitort de marktgerichte factoren van de uitrol, zoals acceptatie, uitrolsnelheid en het aantal switches. Agentschap
                     NL zal in mijn opdracht energiebesparing monitoren en betrokken worden bij inventarisaties rond de ontwikkeling van energiediensten.
                     De NMa en Agentschap NL rapporteren mij tijdens de kleinschalige uitrol in ieder geval tweemaal over de voortgang. Ik zal
                     uw Kamer informeren over de ervaringen die worden opgedaan gedurende de kleinschalige uitrol, wanneer ik in het najaar van
                     2013 het besluit tot de start van de grootschalige uitrol aan u voorleg. Wanneer blijkt dat zich negatieve effecten voordoen
                     ten aanzien van de maatschappelijke businesscase, zal ik uw Kamer daarover informeren en op dat moment bezien of aanvullende
                     maatregelen nodig zijn. Volledigheidshalve wijs ik u in deze context ook op de Memorie van Antwoord die ik naar aanleiding
                     van vragen van de leden van de SP-fractie in de Eerste Kamer over de monitoring van de kosten- en batenontwikkeling van de
                     uitrol aan de Eerste Kamer heb gezonden<text:note text:id="ID-114996-d28e182" text:note-class="footnote"><text:note-citation text:label="2">2</text:note-citation><text:note-body><text:p> Kamerstukken I, 2010–2011, 32 373, C
                  
               </text:p></text:note-body></text:note>.
                  </text:p>
      <text:p text:style-name="alineagroep.end">Wat betreft communicatie- en beveiligingsstandaarden wordt met het Besluit op afstand uitleesbare meetinrichtingen (hierna:
                     het Besluit) de norm vastgelegd dat de meetinrichting en de koppeling met het achterliggende communicatiesysteem veilig dienen
                     te zijn. Tevens zijn de communicatie-eisen zo ingericht dat de interoperabiliteit van de meetinrichting is gewaarborgd en
                     dat wordt aangesloten bij internationale open standaarden. De energiesector draagt de systeemverantwoordelijkheid en is daarmee
                     aanspreekbaar op veiligheid en betrouwbaarheid van het systeem alsmede op zorgvuldige omgang met persoonsgegevens. Zij hanteert
                     dan ook reeds communicatie- en beveiligingsstandaarden. Sinds 2008 stelt binnen Netbeheer Nederland de werkgroep Privacy &amp;
                     Security richtlijnen op voor privacybescherming en beveiliging van de «slimme meter-infrastructuur». In de zogenaamde Dutch
                     Smart Meter Requirements (DSMR), die vanaf 2012 voldoen aan het Besluit, legt de sector vast welke eisen zij aan op afstand
                     uitleesbare meters stelt. Dit zijn overigens geen stilstaande eisen. De sector kent een uitgebreid consultatieproces om deze
                     eisen steeds aan te passen aan de eisen van de tijd en de laatste stand van de techniek.
                  </text:p>
      <text:p text:style-name="alineagroep">2 en 7</text:p>
      <text:p text:style-name="alineagroep">
                     <text:span text:style-name="cur">Wordt in dit besluit geregeld dat de meetinrichtingen in ieder geval de technische mogelijkheid moeten bieden om instrumenten
                        aan te sluiten die energiemanagement (partiële meters voor verbruik bepaalde apparatuur en aanzetten apparaten als stroom
                        goedkoop is) en terugleveropties (apart zichtbaar maken van totaal zelf geproduceerde stroom en totaal teruggeleverde stroom)
                        mogelijk maken? Zo niet, hoe wordt dan voorkomen dat consumenten in een later stadium nieuwe meters aan moeten schaffen?</text:span>
                     
                  </text:p>
      <text:p text:style-name="alineagroep.end">
                     <text:span text:style-name="cur">Waarom is er niets in het besluit opgenomen over de mogelijkheid tot het terugleveren van (zelfopgewekte duurzame) elektriciteit?</text:span>
                     
                  </text:p>
      <text:p text:style-name="algemeen">In het Besluit wordt inderdaad geregeld dat op de meetinrichtingen instrumenten voor energiemanagement en terugleveropties
                  kunnen worden aangesloten. In artikel 4, vierde lid, wordt geregeld dat de meetinrichting voor elektriciteit geschikt moet
                  zijn om daarop applicaties aan te sluiten bij de afnemer en met die applicaties informatie op zodanige wijze uit te wisselen,
                  dat die uitgewisselde informatie leesbaar en bruikbaar is voor degene die gerechtigd is tot het verwerken van die informatie.
                  De meetinrichting moet dus een of meerdere toegangspoorten bieden waar applicaties op kunnen worden aangesloten, zoals een
                  koppeling met een thuiscomputer, een in-home display waarop verbruiksdata wordt weergegeven, of applicaties die het energieverbruik
                  monitoren en regelen. Daarnaast moet de meetinrichting voor elektriciteit op grond van artikel 4, eerste lid, onderdeel b,
                  geschikt zijn om de actuele meterstand voor de (zelf geproduceerde) op het net ingevoede elektriciteit voor de verschillende
                  tariefperioden te registreren, weer te geven en uit te wisselen met deze applicaties. Deze eisen garanderen dat instrumenten
                  die energiemanagement en terugleveropties mogelijk maken kunnen worden aangesloten en kunnen beschikken over de benodigde
                  gegevens. Het Besluit regelt dat de informatie uit de meetinrichting laagdrempelig, online en realtime voor consumenten beschikbaar
                  en bruikbaar moet zijn op basis van een internationale open standaard.
               </text:p>
      <text:p text:style-name="alineagroep">3 en 4</text:p>
      <text:p text:style-name="alineagroep">
                     <text:span text:style-name="cur">Op 12 april 2011 verscheen de Europese Mededeling Slimme energienetwerken. Hebben de Europese ontwikkelingen invloed op de
                        uitrol van de slimme meter in Nederland? Zo ja op welke termijn?</text:span>
                     
                  </text:p>
      <text:p text:style-name="alineagroep.end">
                     <text:span text:style-name="cur">Op 12 april 2011 verscheen de Europese Mededeling Slimme energienetwerken. Wat zijn de consequenties indien Europese normen
                        afwijken van de Nederlandse norm? Zou dit kunnen betekenen dat energiebedrijven en consumenten de al bestaande slimme meters
                        moeten vervangen?</text:span>
                     
                  </text:p>
      <text:p text:style-name="algemeen">In de Europese Raad op 4 februari 2011 is het belang van een voorspoedige ontwikkeling van Europese standaarden voor <text:span text:style-name="cur">smart grids</text:span> gesignaleerd. De Europese Commissie voorziet<text:note text:id="ID-114996-d28e233" text:note-class="footnote"><text:note-citation text:label="3">3</text:note-citation><text:note-body><text:p> Smart Grids: from innovation to deployment, COM (2011) 202 final, 12 april 2011, http://ec.europa.eu/energy/gas_electricity/smartgrids/doc/20110412_act_en.pdf</text:p></text:note-body></text:note> dat eind 2012 de eerste resultaten geboekt kunnen worden ten aanzien van een Europese standaard voor slimme meters. Dit moet
                  resulteren in de zogenaamde ESMR (European Smart Meter Requirements). De uitrol van op afstand uitleesbare meters in Nederland
                  als zodanig stel ik niet afhankelijk van de totstandkoming van deze Europese standaard. Uiteraard sluit ik mijn ogen niet
                  voor de internationale ontwikkelingen. Ik voorzie dat Nederland met het Besluit een voortrekkersrol kan spelen in de totstandkoming
                  van Europese normen. Mijn inzet is dat de Nederlandse normen in overeenstemming zijn met en bestendigd zijn in de Europese
                  normen. De verwachting is dat de Europese normen in ieder geval niet verdergaande eisen zullen stellen dan de eisen gesteld
                  in dit besluit. Vervanging van geplaatste meetinrichtingen zal dan niet aan de orde zijn en nieuw te plaatsen meters blijven
                  toekomstvast en betaalbaar. Ook de Nederlandse netbeheerders zetten zich er in internationale werkgroepen sterk voor in om
                  de Europese standaard overeen te laten komen met de DSMR.
               </text:p>
      <text:p text:style-name="alineagroep">5</text:p>
      <text:p text:style-name="alineagroep">
                     <text:span text:style-name="cur">Als – om wat voor reden dan ook – de communicatie tussen de netbeheerder en het communicatieonderdeel wegvalt, blijft de levering
                        van energie dan ononderbroken?</text:span>
                     
                  </text:p>
      <text:p text:style-name="alineagroep.end">
                     <text:span text:style-name="cur">Zo ja, is het dan uit te sluiten dat het voor de verbruiker mogelijk is om de communicatie aan banden te leggen alvorens de
                        netbeheerder beperking aan de levering oplegt, om zo als verbruiker aan de beperkende maatregelen te kunnen ontkomen?</text:span>
                     
                  </text:p>
      <text:p text:style-name="alineagroep">Ja, de levering blijft dan ononderbroken. Met het Besluit wordt niet vereist dat de communicatieverbinding continu «open staat».
                     De meetinrichting dient in ieder geval in staat te zijn om dagelijks gegevens met de netbeheerder uit te wisselen.
                  </text:p>
      <text:p text:style-name="alineagroep.end">De op afstand uitleesbare meetinrichting detecteert en registreert pogingen tot fraude, misbruik of inbreuk op de meetinrichting.
                     Mocht de energieverbruiker inderdaad de communicatiefunctie saboteren teneinde beperking van levering te voorkomen, dan kan
                     de netbeheerder de levering van energie langs reguliere weg onderbreken door een fysieke afsluiting te doen. De voorwaarden
                     voor beperking en onderbreking van de energievoorziening staan in de Regeling afsluiten elektriciteit en gas van kleinverbruikers.
                     Hierop wordt ook ingegaan in het antwoord op vraag 6.
                  </text:p>
      <text:p text:style-name="alineagroep">6</text:p>
      <text:p text:style-name="alineagroep.end">
                     <text:span text:style-name="cur">Mag de meetinrichting zo ontworpen worden dat deze de toevoer automatisch onderbreekt nadat de communicatie voor een bepaalde
                        periode is verbroken? Zo ja, maakt dit de leveringszekerheid niet extra storingsgevoelig?</text:span>
                     
                  </text:p>
      <text:p text:style-name="algemeen">Het Besluit stelt minimumeisen vast voor functionaliteiten waarover de meetinrichting ten minste moet beschikken. Wat betreft
                  het onderbreken of beperken van levering regelt het Besluit dat de meetinrichting hiertoe in staat dient te zijn, maar niet
                  wanneer van deze functionaliteit gebruik mag worden gemaakt. Ook staat deze functionaliteit niet in de specificaties die de
                  netbeheerders voor meetinrichtingen hebben opgesteld (DSMR). De voorwaarden voor afsluiting van kleinverbruikers van de energievoorziening
                  staan in de Regeling afsluiten van kleinverbruikers van elektriciteit en gas. Deze regels bieden de afnemer adequate bescherming.
                  Als gevolg van de wijziging van de Elektriciteitswet 1998 en de Gaswet ter verbetering van de werking van de elektriciteits-
                  en gasmarkt (Stb. 2011, 130 en Stb. 2011, 131) wordt deze regeling momenteel aangepast met voorwaarden voor het toepassen van de genoemde functionaliteiten van de op afstand
                  uitleesbare meetinrichtingen. Het is en blijft in strijd met deze regeling om de levering automatisch te onderbreken wanneer
                  de communicatie met de op afstand uitleesbare meter voor een bepaalde periode is verbroken.
               </text:p>
      <text:p text:style-name="alineagroep">8 en 9</text:p>
      <text:p text:style-name="alineagroep">
                     <text:span text:style-name="cur">Welke toepassingen (hardware en software) zijn er inmiddels op de markt verkrijgbaar om gebruik te maken van het communicatieonderdeel,
                        met als doel om energie te besparen door toestellen slim in en uit te schakelen en eigen opgewekte energie op een optimale
                        manier te benutten?</text:span>
                     
                  </text:p>
      <text:p text:style-name="alineagroep.end">
                     <text:span text:style-name="cur">Op welke schaal worden de met de meter communicerende toepassingen inmiddels gebruikt? Wat zijn de ervaringen van de gebruikers?
                        Als de toepassing nog maar op minuscule schaal is: wat is de reden van de geringe uitrol, terwijl er in een aantal Europese
                        landen toch al jaren op grote schaal slimme meters zijn aangebracht?</text:span>
                     
                  </text:p>
      <text:p text:style-name="alineagroep">De ontwikkeling van geavanceerde additionele producten en diensten voor de op afstand uitleesbare meter verkeert op dit moment
                     nog in een pril stadium. Veel energieleveranciers hebben websites die besparingsmogelijkheden in kaart helpen brengen en er
                     zijn enkele fysieke energiebesparingssystemen op de markt. De meeste systemen zijn echter primair gebaseerd op het werken
                     in combinatie met individuele apparaten of traditionele elektriciteitsmeters. De verwachting is dat producten en diensten
                     voor geavanceerde toepassingen in combinatie met de op afstand uitleesbare meter op de markt zullen komen als de uitrol van
                     op afstand uitleesbare meters enige substantie krijgt. De ervaringen van de gebruikers in uitgevoerde pilots laten zien dat
                     gebruikers van aan de slimme meter gekoppelde feedbacksystemen positief reageren op het verbeterde inzicht in het eigen energieverbruik.
                     Ook laten deze onderzoeken zien dat deze gebruikers meer energie besparen dan niet-gebruikers.
                  </text:p>
      <text:p text:style-name="alineagroep.end">Alleen in Zweden en Italië is de uitrol van de op afstand uitleesbare meter bij nagenoeg 100% van de huishoudens afgerond.
                     In beide landen is het aanbod van op de op afstand uitleesbare meter toegesneden diensten nog beperkt, mede vanwege de beperkte
                     functionaliteitseisen die destijds aan de op afstand uitleesbare meter zijn gesteld. In beide landen hebben overwegingen op
                     het gebied van energiebesparing bij de besluitvorming indertijd geen prominente rol gespeeld en ging het vooral om andere
                     effecten zoals het mogelijk maken van maandelijkse uitlezing (Zweden) en vervanging van het verouderde meterpark (Italië).
                     In Nederland wordt gekozen voor een open structuur van de meter. Hierdoor kunnen in de toekomst functionaliteiten aan de meter
                     worden gekoppeld zonder de gehele meter te moeten vervangen.
                  </text:p>
      <text:p text:style-name="alineagroep">10</text:p>
      <text:p text:style-name="alineagroep.end">
                     <text:span text:style-name="cur">Is het niet zinvol en verstandig om te wachten met de uitrol van slimme meters (mogelijk duizenden per jaar) totdat er duidelijkheid
                        is over de precieze door Europa vereiste techniek, beveiliging en communicatiestandaard?</text:span>
                     
                  </text:p>
      <text:p text:style-name="algemeen">Zoals in de brief van mijn ambtsvoorganger van 3 september 2010<text:note text:id="ID-114996-d28e316" text:note-class="footnote"><text:note-citation text:label="4">4</text:note-citation><text:note-body><text:p> Kamerstukken II, 2009–2010, 31 374, nr. 37
                  
               </text:p></text:note-body></text:note> aangegeven acht Nederland zich gehouden aan de invoering van slimme metersystemen. Onze gezamenlijke inzet is er onverminderd
                  op gericht om in 2020 80% van de huishoudens te voorzien van een intelligent metersysteem voor elektriciteit. Willen we deze
                  doelstelling kunnen bereiken, dan moeten we nu niet wachten met de start van de uitrol. Techniek, beveiligingseisen en communicatiestandaarden
                  zullen in de loop van de tijd altijd verbeterd worden. Het Besluit biedt ruimte voor aanpassingen op het gebied van techniek,
                  beveiliging en communicatie, onder andere door de verantwoordelijkheid voor de beveiliging eenduidig bij de netbeheerders
                  neer te leggen – zij kunnen dan zelf telkens meters ophangen en upgraden die voldoen aan de laatste beveiligingseisen – en
                  het op termijn verplichten van een modulaire opbouw van de meetinrichting, waardoor de communicatiemodule los vervangen kan
                  worden.
               </text:p>
      <text:p text:style-name="alineagroep">12</text:p>
      <text:p text:style-name="alineagroep.end">
                     <text:span text:style-name="cur">Er is nog geen «roadmap» overeengekomen met fabrikanten van slimme meters. Hoe verhoudt zich dit met de aanvangsdatum van
                        de pilot? Hoe kan een «roadmap» worden afgesproken, zonder de genoemde Europese standaarden?</text:span>
                     
                  </text:p>
      <text:p text:style-name="alineagroep">Het gaat er om dat de op afstand uitleesbare meters die aan de laatste eisen voldoen op het juiste moment en in voldoende
                     aantallen beschikbaar zijn, tegen een redelijke prijs. De netbeheerders zijn de primaire partij die de op afstand uitleesbare
                     meters inkopen en plaatsen. Zij hebben bij meterfabrikanten reeds informatie uitgevraagd voor de aanbesteding ten behoeve
                     van de kleinschalige uitrol. Het startmoment van de kleinschalige uitrol en de overgangstermijnen in het Besluit sluiten aan
                     bij de doorlooptijden die de netbeheerders mij geschetst hebben. Ik heb geen indicatie dat de fabrikanten hier niet aan zouden
                     kunnen voldoen. Omdat ik het belangrijk vind om zeker te stellen dat de voorgenomen overgangstermijnen realistisch zijn of
                     mogelijk bekort kunnen worden heb ik TNO gevraagd om een «second opinion» hierop.
                  </text:p>
      <text:p text:style-name="alineagroep.end">Als eind 2012 de Europese standaard beschikbaar is, kunnen – wanneer per 2014 de landelijke, grootschalige uitrol is gestart
                     – in Nederland op afstand uitleesbare meters worden geplaatst die aan deze standaard voldoen. De inzet is dat de Nederlandse
                     normen in overeenstemming zijn met en bestendigd zijn in de Europese normen. Hierop wordt ook ingegaan in het antwoord op
                     vragen 3 en 4.
                  </text:p>
      <text:p text:style-name="alineagroep">13</text:p>
      <text:p text:style-name="alineagroep.end">
                     <text:span text:style-name="cur">Wordt er in andere EU-lidstaten momenteel ook wetgeving voorbereid? Zo ja, in hoeverre wijkt deze wetgeving af van dit voorstel?</text:span>
                     
                  </text:p>
      <text:p text:style-name="algemeen">Het derde energiepakket verplicht lidstaten om slimme metersystemen in te voeren. Het is nog niet bekend hoe ver andere lidstaten
                  zijn met de omzetting van het derde energiepakket in hun nationale wetgeving. Naast Nederland zijn Zweden, Finland, Spanje
                  en Denemarken lidstaten waarvan mij bekend is dat de plaatsing van intelligente metersystemen in hun regelgeving is opgenomen.
                  Over het algemeen is hier sprake van verplichte plaatsing. Voor een benchmark met de status van de uitrol in Duitsland, België,
                  het Verenigd Koninkrijk, Spanje, Italië en Zweden verwijs ik naar de studie van KEMA<text:note text:id="ID-114996-d28e357" text:note-class="footnote"><text:note-citation text:label="5">5</text:note-citation><text:note-body><text:p> Intelligente meters in Nederland – Herziene financiële analyse en adviezen voor beleid, KEMA 2010</text:p></text:note-body></text:note>.
               </text:p>
      <text:p text:style-name="alineagroep">14</text:p>
      <text:p text:style-name="alineagroep.end">
                     <text:span text:style-name="cur">Per 1 januari 2014 is een grootschalige uitrol voorzien. Op welke manier worden consumenten verleid of overgehaald om een
                        slimme meter te installeren?</text:span>
                     
                  </text:p>
      <text:p text:style-name="alineagroep">Het monitoren van de klanttevredenheid en acceptatiegraad van de op afstand uitleesbare meter tijdens de kleinschalige uitrol
                     is essentieel voor de grootschalige uitrol. De NMa zal een consumentenbarometer bijhouden die onder meer monitort wat de acceptatiegraad
                     is, of consumenten tevreden zijn over de plaatsing van de op afstand uitleesbare meter en of de verstrekte informatie juist
                     en begrijpelijk is. Tevens wordt met de monitor energiebesparing van Agentschap NL tijdens de kleinschalige uitrol bekeken
                     wat de effecten zijn op het gedrag van consumenten van verschillende feedbacksystemen in combinatie met de op afstand uitleesbare
                     meter, zoals energiemonitoringsystemen of displays. Bovendien zullen de netbeheerders representatieve pilots in communicatie-aanpak
                     uitvoeren. Alle ervaring die op deze aspecten tijdens de kleinschalige uitrol wordt opgedaan is relevant voor de grootschalige
                     uitrol en bepaalt mede welke communicatie-strategie dan gevolgd zal worden.
                  </text:p>
      <text:p text:style-name="alineagroep">Bij consumenten bestaat op dit moment nog veel onbekendheid met de op afstand uitleesbare meter. Dat is niet erg als de consument
                     maar goed geïnformeerd is op het moment dat hij de meter daadwerkelijk aangeboden krijgt. Al gedurende de kleinschalige uitrol
                     is vanuit de overheid informatievoorziening nodig waarin staat waarom gekozen wordt voor de uitrol van de op afstand uitleesbare
                     meter, wat de gevolgen zijn voor de afnemers en wat hun rechten en plichten zijn. Die informatie zal ik verstrekken – en voor
                     zover mogelijk gebeurt dat nu al – via rijksoverheid.nl, consuwijzer.nl en Antwoord voor Bedrijven. Een algemene brochure
                     over de op afstand uitleesbare meter is inmiddels beschikbaar. Deze brochure kan door de netbeheerder meegestuurd worden aan
                     de consument.
                  </text:p>
      <text:p text:style-name="alineagroep.end">In een gezamenlijke communicatiewerkgroep hebben de netbeheerders afspraken gemaakt over hoe zij communiceren over de rechten
                     van de consument, over privacy en veiligheid. Ik heb in februari van de netbeheerders een brief ontvangen, op grond waarvan
                     ik constateer dat zij van plan zijn pro-actief, transparant, eenduidig en volledig te communiceren. In het reguliere overleg
                     dat ik met de sector heb zal ik in overleg blijven over communicatie met kleinverbruikers.
                  </text:p>
      <text:p text:style-name="alineagroep">15</text:p>
      <text:p text:style-name="alineagroep.end">
                     <text:span text:style-name="cur">De eisen voor de meetinrichtingen zullen in de loop van de tijd toenemen. Betekent dit dat een meetinrichting die in 2012
                        op de markt komt, ook verplicht is om zodanig gefabriceerd te worden dat deze de technische mogelijkheid heeft om ook aan
                        eisen (zoals logboekvoorziening) te kunnen voldoen die vanaf 2014 gelden? Zo nee, hoe wordt dan voorkomen dat consumenten
                        in 2014 een nieuwe, betere meetinrichting moeten aanschaffen om alsnog van die voorziening gebruik te kunnen maken?</text:span>
                     
                  </text:p>
      <text:p text:style-name="alineagroep">Nee. Voor deze situaties is overgangsrecht opgenomen in de artikelen 11 en 12 van het Besluit. Meetinrichtingen die worden
                     geïnstalleerd in de periode voordat de eisen waarvoor een overgangstermijn geldt, in werking treden (waaronder de logboekvoorziening,
                     zie artikel 11, vijfde lid), hoeven volgens het overgangsrecht niet te worden aangepast zodra deze eisen gelden.
                  </text:p>
      <text:p text:style-name="alineagroep.end">Ik wil hierbij benadrukken dat van alle op afstand uitleesbare meters die vanaf 1 januari 2012, onder het Besluit, geplaatst
                     worden verwacht mag worden dat ze goed zijn. Consumenten waar de meetinrichting in deze periode geplaatst is kunnen hier prima
                     mee uit de voeten. De netbeheerder is dan ook niet verplicht deze na 2014 te vervangen. Echter, als de consument daarna alsnog
                     installatie wenst van een op afstand uitleesbare meter die over uitgebreidere functionaliteiten beschikt, kunnen hier inderdaad
                     installatiekosten aan verbonden zijn.
                  </text:p>
      <text:p text:style-name="alineagroep">16</text:p>
      <text:p text:style-name="alineagroep.end">
                     <text:span text:style-name="cur">Wanneer wordt de gedragscode van de netbeheerders verwacht? Wordt met de inwerkingstelling van het besluit gewacht tot deze
                        gedragscode klaar is? Waarom wel of niet?</text:span>
                     
                  </text:p>
      <text:p text:style-name="algemeen">De netbeheerders werken op dit moment aan een gedragscode voor de verwerking van persoonsgegevens en zullen deze eind 2011
                  effectueren. Het Besluit staat hier los van en de inwerkingtreding van het Besluit is er niet van afhankelijk. Immers, de
                  sector dient te allen tijde te voldoen aan de Wet bescherming persoonsgegevens. De gedragscode is een vrijwillige maatregel
                  waartoe de sector zelf het initiatief heeft genomen. Ik zie dit als een positief signaal.
               </text:p>
      <text:p text:style-name="alineagroep">17</text:p>
      <text:p text:style-name="alineagroep.end">
                     <text:span text:style-name="cur">Wanneer is de second opinion van de Nederlandse organisatie voor toegepast-natuurwetenschappelijk onderzoek (TNO) te verwachten
                        waarin zij uitspraak doen over het eventueel bekorten van de overgangstermijnen?</text:span>
                     
                  </text:p>
      <text:p text:style-name="alineagroep">De second opinion van TNO verwacht ik in mei. Ik zal uw Kamer over de resultaten hiervan informeren. De second opinion zal
                     geen gevolgen hebben voor de <text:span text:style-name="cur">inhoud</text:span> van het Besluit. TNO is uitsluitend gevraagd om een uitspraak over de overgangstermijnen.
                  </text:p>
      <text:p text:style-name="alineagroep.end">Na behandeling in uw Kamer neemt de verdere procedure rond het Besluit ten minste nog enkele maanden in beslag, alvorens het
                     kan worden vastgesteld. Het Besluit wordt na de voorhang genotificeerd in Brussel en voor advies aan de Raad van State gezonden.
                     Gegeven de lengte van de nog te doorlopen procedure en de beoogde inwerkingtreding op 1 januari 2012, verzoek ik uw Kamer
                     dan ook de voortgang van de inhoudelijke behandeling niet afhankelijk te stellen van het verschijnen van de second opinion
                     van TNO. Mocht uw Kamer vragen hebben naar aanleiding van de bevindingen van TNO ten aanzien van de termijnen, dan behandel
                     ik deze graag gedurende de verdere procedure. Gelet op de verdere procedure is afwikkeling in de Kamer voor de zomer van belang.
                  </text:p>
      <text:p text:style-name="alineagroep">18</text:p>
      <text:p text:style-name="alineagroep.end">
                     <text:span text:style-name="cur">Waarom wordt er in tegenstelling tot bij de bemetering van elektriciteit bij gas niet de mogelijkheid geboden om levering
                        te beperken? Bijvoorbeeld door te begrenzen met een dagelijks maximum af te nemen hoeveelheid?</text:span>
                     
                  </text:p>
      <text:p text:style-name="algemeen">Bij gas is beperking van de levering nu niet aan de orde, omdat dit technisch – gezien de benodigde gasdruk – niet mogelijk
                  is.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3,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