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Text_20_body">Aan de Voorzitter van de Eerste Kamer der Staten-Generaal<draw:frame draw:name="Margin1" draw:style-name="frame.margin" draw:z-index="0" svg:width="1.5602in" svg:x="-1.870in" svg:y="0in" text:anchor-type="paragraph"><draw:text-box fo:min-height="0.2in"><text:p text:style-name="margetext">Ontvangen ter Griffie van de Eerste Kamer op 29 maart 2011.</text:p><text:p text:style-name="margetext">De voordracht voor de vaste te stellen Algemene maatregel van bestuur kan niet eerder worden gedaan dan op 26 april 2011.</text:p></draw:text-box></draw:frame></text:p>
      <text:p text:style-name="algemeen">Den Haag, 29 maart 2011</text:p>
      <text:p text:style-name="algemeen">Het ontwerpbesluit bevat regels waarvoor op grond van de artikelen 28, derde lid, 75, tweede lid, en 80, negende lid, van
                  de Wet gewasbeschermingsmiddelen en biociden, alsmede op grond van artikel 21.6 in samenhang met de artikelen 8.40 en 10.32
                  van de Wet milieubeheer, een zogenoemde voorhangprocedure geldt. Deze regels dienen ter implementatie van Europese regelgeving
                  en hebben met name betrekking op:
               </text:p>
      <text:list text:style-name="list-style-1">
        <text:list-item>
          <text:p text:style-name="list.start">noodzakelijke, nationale methoden voor de beoordeling van gewasbeschermingsmiddelen in het kader van de Europees voorgeschreven
                        toelatingsprocedure,
                     </text:p>
        </text:list-item>
        <text:list-item>
          <text:p text:style-name="list.cont">de keuring van apparatuur voor de toepassing van gewasbeschermingsmiddelen,
                     </text:p>
        </text:list-item>
        <text:list-item>
          <text:p text:style-name="list.cont">ontwerp- en fabricage-eisen aan dergelijke apparatuur, alsmede
                     </text:p>
        </text:list-item>
        <text:list-item>
          <text:p text:style-name="list.end">regels ter bevordering van een duurzaam gebruik van gewasbeschermingsmiddelen op sportvelden en op verharde oppervlakten.
                     </text:p>
        </text:list-item>
      </text:list>
      <text:p text:style-name="algemeen">In het kader van de voorbereiding van dit besluit<text:note text:id="ID-109576-d28e148" text:note-class="footnote"><text:note-citation text:label="1">1</text:note-citation><text:note-body><text:p> Ter inzage gelegd op de afdeling Inhoudelijke ondersteuning onder griffie nr. 148254.</text:p></text:note-body></text:note> zijn externe partijen geraadpleegd. Kortheidshalve verwijs ik u naar de nota van toelichting<text:span text:style-name="superscript"><text:note-ref text:reference-format="text" text:ref-name="ID-109576-d28e148" text:note-class="footnote">1</text:note-ref></text:span> voor een verantwoording van de gemaakte keuzen. De regels die verband houden met Verordening (EG) 1107/2009 behoren 14 juni
                  2011 in werking te treden, de regels die verband houden met richtlijn 2009/128/EG op 26 november 2011 en de regels in verband
                  met richtlijn 2009/127/EG behoren op 15 juni a.s. in het Staatsblad te zijn gepubliceerd.
               </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72,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