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Eerst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1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372
               </text:p>
          </table:table-cell>
          <table:table-cell office:value-type="string" table:number-columns-spanned="2" table:style-name="parlementair.kopcel3">
            <text:p text:style-name="headtable.dossiertitel"> Wijziging van de Wet gewasbeschermingsmiddelen en biociden in verband met de implementatie van Europese regelgeving op het
            gebied van het op de markt brengen en het duurzame gebruik van gewasbeschermingsmiddelen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
                  B
                  </text:p>
          </table:table-cell>
          <table:table-cell office:value-type="string" table:number-columns-spanned="2" table:style-name="parlementair.kopcel_last">
            <text:p text:style-name="headtable.stuktitel"> EINDVERSLAG VAN DE VASTE COMMISSIE VOOR LANDBOUW, NATUUR EN VOEDSELKWALITEIT<text:note text:id="ID-104270-d28e103" text:note-class="footnote"><text:note-citation text:label="1">1</text:note-citation><text:note-body><text:p> Samenstelling:</text:p><text:p>Schuurman (CU), voorzitter, Holdijk (SGP), Swenker (VVD), Doek (CDA), Terpstra (CDA), Eigeman (PvdA), Putters (PvdA), Sylvester
                  (PvdA), Slagter-Roukema (SP), Westerveld (PvdA), Engels (D66), Willems (CDA), vicevoorzitter, Hermans (VVD), Huijbregts-Schiedon
                  (VVD), Schaap (VVD), Peters (SP), Slager (SP), Smaling (SP), De Boer (CU), Böhler (GL), Laurier (GL), Koffeman (PvdD), Yildirim
                  (Fractie-Yildirim), Benedictus (CDA) en Tiesinga (CDA).
               </text:p></text:note-body></text:note>
               
            </text:p>
            <text:p text:style-name="headtable.datum">Vastgesteld 15 maart 2011</text:p>
          </table:table-cell>
          <table:covered-table-cell/>
        </table:table-row>
      </table:table>
      <text:p text:style-name="kamerstukdatum">Vastgesteld 
               
            </text:p>
      <text:p text:style-name="algemeen">Het onderzoek van dit voorstel heeft de commissie geen aanleiding gegeven tot het maken van opmerkingen.</text:p>
      <text:p text:style-name="ondertekening">De voorzitter van de commissie,</text:p>
      <text:p text:style-name="ondertekening.end">Schuurman
                     
                  </text:p>
      <text:p text:style-name="ondertekening">De griffier van de commissie,</text:p>
      <text:p text:style-name="ondertekening.end">De Boer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Eerste Kamer, vergaderjaar 2010-2011, 32 372, B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