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7 febr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uitvoering van Verordening (EG) Nr. 1107/2009 van het Europees
                     Parlement en de Raad van 21 oktober 2009 betreffende het op de markt brengen van gewasbeschermingsmiddelen en tot intrekking
                     van de Richtlijnen 79/117/EEG en 91/414/EEG van de Raad (PbEU, L 309), alsmede de implementatie van Richtlijn 2009/128/EG
                     van het Europees Parlement en de Raad van 21 oktober 2009 tot vaststelling van een kader voor communautaire actie ter verwezenlijking
                     van een duurzaam gebruik van pesticiden (PbEU L 309), noodzakelijk is wijzigingen aan te brengen in de Wet gewasbeschermingsmiddelen
                     en biociden en de Wet op de economische delict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gewasbeschermingsmiddelen en biociden wordt als volgt gewijzigd:</text:p>
      <text:p text:style-name="lid"><text:span text:style-name="lidnr">A<text:tab/></text:span></text:p>
      <text:p text:style-name="wat">Het opschrift van hoofdstuk 1 komt te luiden: Hoofdstuk 1. Algemene bepalingen.</text:p>
      <text:p text:style-name="lid"><text:span text:style-name="lidnr">B<text:tab/></text:span></text:p>
      <text:p text:style-name="wat">In artikel 1, eerste lid, worden de volgende wijzigingen aangebracht:</text:p>
      <text:p text:style-name="wat-labeled">1. De definities van basisstof, biocide met een gering risico, geïntegreerde bestrijding, juist gebruik, kaderformulering, milieu,
                           op de markt brengen, plant, plantaardige producten, preparaat, registratie, residu, richtlijn 91/414/EEG, schadelijk organisme,
                           stof, toelating, tot bezorgdheid aanleiding gevende stof, verklaring van toegang, en werkzame stof, vervallen.
                        </text:p>
      <text:p text:style-name="wat-labeled">2. De definitie van gewasbeschermingsmiddel komt te luiden: gewasbeschermingsmiddel: gewasbeschermingsmiddel als bedoeld in
                           artikel 2, eerste lid, van verordening (EG) 1107/2009.
                        </text:p>
      <text:p text:style-name="wat-labeled">3. De definitie van Onze Minister komt te luiden:
                        </text:p>
      <text:section text:name="artikeltekst.d8859e191" text:style-name="wijziging.block">
        <text:p text:style-name="definition.term">Onze Minister:</text:p>
        <text:list text:style-name="list-style-1">
          <text:list-item>
            <text:p text:style-name="list.start">voor gewasbeschermingsmiddelen, alsmede voor de toepassing van hoofdstuk 2: Onze Minister van Economische Zaken, Landbouw
                                          en Innovatie in overeenstemming met Onze Minister van Infrastructuur en Milieu;
                                       </text:p>
          </text:list-item>
          <text:list-item>
            <text:p text:style-name="list.cont">voor biociden: Onze Minister van Infrastructuur en Milieu in overeenstemming met Onze Minister van Economische Zaken, Landbouw
                                          en Innovatie;
                                       </text:p>
          </text:list-item>
          <text:list-item>
            <text:p text:style-name="list.end">voor de artikelen 86 en 90: Onze Minister van Economische Zaken, Landbouw en Innovatie met betrekking tot overtredingen met
                                          gewasbeschermingsmiddelen of Onze Minister van Infrastructuur en Milieu met betrekking tot overtredingen met biociden;.
                                       </text:p>
          </text:list-item>
        </text:list>
      </text:section>
      <text:p text:style-name="wat-labeled">4. De definitie van Onze Ministers komt te luiden:
                        </text:p>
      <text:section text:name="artikeltekst.d8859e240" text:style-name="wijziging.block">
        <text:p text:style-name="definition.term">Onze Ministers:</text:p>
        <text:p text:style-name="definition.description"> Onze Minister van Economische Zaken, Landbouw en Innovatie, Onze Minister van Infrastructuur en Milieu, Onze Minister van
                                    Sociale Zaken en Werkgelegenheid, en Onze Minister van Volksgezondheid, Welzijn en Sport;.
                                 </text:p>
      </text:section>
      <text:p text:style-name="wat-labeled">5. In alfabetische volgorde worden opgenomen als definitie:
                        </text:p>
      <text:section text:name="artikeltekst.d8859e263" text:style-name="wijziging.block">
        <text:p text:style-name="definition.term">apparatuur voor de toepassing van gewasbeschermingsmiddelen:</text:p>
        <text:p text:style-name="definition.description"> apparaat dat specifiek is bestemd voor de toepassing van gewasbeschermingsmiddelen, inclusief hulpstukken die essentieel
                                    zijn voor de doeltreffende werking daarvan, zoals spuitdoppen, manometers, filters, zeven en toebehoren voor het schoonmaken
                                    van tanks;
                                 </text:p>
        <text:p text:style-name="definition.term">distributeur: </text:p>
        <text:p text:style-name="definition.description">elke natuurlijke persoon of rechtspersoon die ervoor zorgt dat gewasbeschermingsmiddelen of biociden in de handel verkrijgbaar
                                    zijn, met inbegrip van groothandelaren, detailhandelaren, verkopers en leveranciers;
                                 </text:p>
        <text:p text:style-name="definition.term">geïntegreerde gewasbescherming:</text:p>
        <text:p text:style-name="definition.description">de zorgvuldige afweging van alle beschikbare gewasbeschermingsmethoden, gevolgd door de integratie van passende maatregelen
                                    die de ontwikkeling van populaties van schadelijke organismen tegengaan, het gebruik van gewasbeschermingsmiddelen en andere
                                    vormen van interventie tot economisch en ecologisch verantwoorde niveaus beperkt houden en het risico voor de gezondheid van
                                    de mens en voor het milieu tot een minimum beperken;
                                 </text:p>
        <text:p text:style-name="definition.term">professionele gebruiker:</text:p>
        <text:p text:style-name="definition.description">persoon die in de landbouwsector of in een andere sector, gewasbeschermingsmiddelen of biociden gebruikt in het kader van
                                    zijn beroepsactiviteiten, met inbegrip van bedieners van toepassingsapparatuur, technici, werkgevers en zelfstandigen;
                                 </text:p>
        <text:p text:style-name="definition.term">richtlijn 2009/128/EG:</text:p>
        <text:p text:style-name="definition.description">Richtlijn 2009/128/EG van het Europees Parlement en de Raad van 21 oktober 2009 tot vaststelling van een kader voor communautaire
                                    actie ter verwezenlijking van een duurzaam gebruik van pesticiden (PbEU L 309);
                                 </text:p>
        <text:p text:style-name="definition.term">verordening (EG) nr. 1107/2009:</text:p>
        <text:p text:style-name="definition.description">Verordening (EG) Nr. 1107/2009 van het Europees Parlement en de Raad van 21 oktober 2009 betreffende het op de markt brengen
                                    van gewasbeschermingsmiddelen en tot intrekking van de Richtlijnen 79/117/EEG en 91/414/EEG van de Raad (PbEU, L 309);.
                                 </text:p>
      </text:section>
      <text:p text:style-name="lid"><text:span text:style-name="lidnr">C<text:tab/></text:span></text:p>
      <text:p text:style-name="wat">Artikel 2, tweede lid, komt te luiden:</text:p>
      <text:section text:name="artikeltekst.d8859e338" text:style-name="wijziging.block">
        <text:list text:style-name="list-style-2">
          <text:list-item text:start-value="2">
            <text:p text:style-name="list.single"> In afwijking van het eerste lid wordt een communautaire maatregel die bepalingen inzake de opneming of niet-opneming van
                                    een werkzame stof in bijlage I, IA of IB bij richtlijn 98/8/EG bevat, dan wel een wijziging daarvan, door het college in de
                                    Staatscourant gepubliceerd.
                                 </text:p>
          </text:list-item>
        </text:list>
      </text:section>
      <text:p text:style-name="lid"><text:span text:style-name="lidnr">D<text:tab/></text:span></text:p>
      <text:p text:style-name="wat">In hoofdstuk 1 wordt na artikel 2 een artikel ingevoegd, luidende:</text:p>
      <text:section text:name="artikel.d8859e366" text:style-name="wijziging.block">
        <text:h text:outline-level="3" text:style-name="artikel_kop">Artikel 2a. Zorgplicht
                           </text:h>
        <text:p text:style-name="artikel">Een ieder is verplicht op zorgvuldige wijze om te gaan met gewasbeschermingsmiddelen, biociden, de daarbij behorende werkzame
                              stoffen of daarbij gebruikte toevoegingsstoffen, alsmede restanten daarvan of de aangebroken verpakkingen. Die zorgvuldigheid
                              houdt in ieder geval in, dat een ieder, die weet of redelijkerwijs kan vermoeden dat door zijn handelen of nalaten gevaar
                              ontstaat of kan ontstaan voor een mens, voor een dier of voor planten waarvan de instandhouding gewenst is, voor planten die
                              aan anderen toebehoren, voor de bodem of voor het water, verplicht is dergelijk handelen achterwege te laten, tenzij zulks
                              in redelijkheid niet van hem kan worden gevergd, dan wel onverwijld alle maatregelen te nemen die redelijkerwijs van hem kunnen
                              worden gevergd teneinde voornoemd gevaar te voorkomen of de nadelige gevolgen daarvan te beperken en zoveel mogelijk ongedaan
                              te maken.
                           </text:p>
      </text:section>
      <text:p text:style-name="lid"><text:span text:style-name="lidnr">E<text:tab/></text:span></text:p>
      <text:p text:style-name="wat">Artikel 4 komt te luiden:</text:p>
      <text:section text:name="artikel.d8859e389" text:style-name="wijziging.block">
        <text:h text:outline-level="3" text:style-name="artikel_kop">Artikel 4. Taken college
                           </text:h>
        <text:list text:style-name="list-style-3">
          <text:list-item text:start-value="1">
            <text:p text:style-name="list.start"> Het college wordt aangewezen als de bevoegde autoriteit voor Nederland in de zin van artikel 75 van verordening (EG) 1107/2009.
                                    Het college is in dat kader belast met het optreden als rapporteur lidstaat voor de beoordeling van werkzame stoffen, beschermstoffen
                                    en synergisten, alsmede met de toelating van gewasbeschermingsmiddelen en toevoegingsstoffen, overeenkomstig verordening (EG)
                                    1107/2009.
                                 </text:p>
          </text:list-item>
          <text:list-item text:start-value="2">
            <text:p text:style-name="list.cont"> Het college is belast met de toelating of registratie van een biocide overeenkomstig hoofdstuk 5 of hoofdstuk 9.
                                 </text:p>
          </text:list-item>
          <text:list-item text:start-value="3">
            <text:p text:style-name="list.cont"> Bij algemene maatregel van bestuur kunnen aan het college andere taken worden opgedragen, die samenhangen met het op de markt
                                    brengen of het gebruik van gewasbeschermingsmiddelen of biociden.
                                 </text:p>
          </text:list-item>
          <text:list-item text:start-value="4">
            <text:p text:style-name="list.end"> In afwijking van het eerste lid is Onze Minister van Economische Zaken, Landbouw en Innovatie belast met het verstrekken
                                    van informatie als bedoeld in artikel 67, eerste lid, derde tekstblok, van verordening (EG) 1107/2009.
                                 </text:p>
          </text:list-item>
        </text:list>
      </text:section>
      <text:p text:style-name="lid"><text:span text:style-name="lidnr">F<text:tab/></text:span></text:p>
      <text:p text:style-name="wat">Artikel 10 komt te luiden:</text:p>
      <text:section text:name="artikel.d8859e444" text:style-name="wijziging.block">
        <text:h text:outline-level="3" text:style-name="artikel_kop">Artikel 10. Tarieven college
                           </text:h>
        <text:list text:style-name="list-style-4">
          <text:list-item text:start-value="1">
            <text:p text:style-name="list.start"> Het college stelt zijn tarieven vast in verband met de uitvoering van de in artikel 4 bedoelde wettelijke taken. Het tarief
                                    omvat een jaarlijkse bijdrage ten laste van de houder van een toelating voor ieder toegelaten gewasbeschermingsmiddel en ieder
                                    toegelaten of geregistreerde biocide die op 1 februari is opgenomen in het register van het college.
                                 </text:p>
          </text:list-item>
          <text:list-item text:start-value="2">
            <text:p text:style-name="list.cont"> De tarieven, bedoeld in het eerste lid, bedragen niet meer dan nodig is ter dekking van de gemaakte kosten in verband met
                                    de verrichte activiteiten.
                                 </text:p>
          </text:list-item>
          <text:list-item text:start-value="3">
            <text:p text:style-name="list.end"> Bij regeling van Onze Minister kunnen nadere regels worden gesteld over het maximumtarief of de maximale verhoging per jaar,
                                    alsmede voor gewasbeschermingsmiddelen over een verlaging van het tarief voor bepaalde vormen van toelating, bepaalde activiteiten
                                    en bepaalde groepen aanvragers van een toelating, overeenkomstig artikel 74, tweede lid, van verordening (EG) 1107/2009.
                                 </text:p>
          </text:list-item>
        </text:list>
      </text:section>
      <text:p text:style-name="lid"><text:span text:style-name="lidnr">G<text:tab/></text:span></text:p>
      <text:p text:style-name="wat">Hoofdstuk 3 vervalt.</text:p>
      <text:p text:style-name="lid"><text:span text:style-name="lidnr">H<text:tab/></text:span></text:p>
      <text:p text:style-name="wat">Aan het begin van hoofdstuk 4, paragraaf 1, worden de volgende artikelen ingevoegd:</text:p>
      <text:section text:name="artikel.d8859e501" text:style-name="wijziging.block">
        <text:h text:outline-level="3" text:style-name="artikel_kop">Artikel 18. Definities
                           </text:h>
        <text:p text:style-name="artikel">In dit hoofdstuk en de daarop berustende bepalingen wordt verstaan onder:</text:p>
        <text:p text:style-name="definition.term">basisstof:</text:p>
        <text:p text:style-name="definition.description">werkzame stof als bedoeld in artikel 23, eerste lid, van verordening (EG) 1107/2009;</text:p>
        <text:p text:style-name="definition.term">milieu:</text:p>
        <text:p text:style-name="definition.description">hetgeen daaromtrent is bepaald in artikel 3, onderdeel 13, van verordening (EG)  1107/2009;</text:p>
        <text:p text:style-name="definition.term">niet-chemische methoden:</text:p>
        <text:p text:style-name="definition.description">methoden die een alternatief vormen voor het gebruik van gewasbeschermingsmiddelen en die berusten op landbouwtechnieken als
                                    bedoeld in punt 1 van bijlage III bij richtlijn 2009/128/EG, of fysische, mechanische of biologische bestrijdingsmethoden;
                                 </text:p>
        <text:p text:style-name="definition.term">op de markt brengen:</text:p>
        <text:p text:style-name="definition.description">hetgeen daaromtrent is bepaald in artikel 3, onderdeel 9, van verordening (EG) 1107/2009;</text:p>
        <text:p text:style-name="definition.term">risico-indicator:</text:p>
        <text:p text:style-name="definition.description">het resultaat van een berekeningsmethode die wordt gebruikt bij de beoordeling van risico’s van gewasbeschermingsmiddelen
                                    voor de menselijke gezondheid en het milieu;
                                 </text:p>
        <text:p text:style-name="definition.term">voorlichter:</text:p>
        <text:p text:style-name="definition.description">persoon die beroepsmatig of in het kader van een commerciële dienst advies verstrekt over de bestrijding van schadelijke organismen
                                    en het veilig gebruik van gewasbeschermingsmiddelen, in voorkomend geval met inbegrip van particuliere en zelfstandige voorlichtingsdiensten,
                                    handelsagenten, levensmiddelenproducenten en detailhandelaren;
                                 </text:p>
        <text:p text:style-name="definition.term">werkzame stof:</text:p>
        <text:p text:style-name="definition.description">hetgeen daaromtrent is bepaald in artikel 2, tweede lid, van verordening (EG) 1107/2009.</text:p>
      </text:section>
      <text:section text:name="artikel.d8859e579" text:style-name="wijziging.block">
        <text:h text:outline-level="3" text:style-name="artikel_kop">Artikel 19. Gebruik van werkzame stoffen
                           </text:h>
        <text:p text:style-name="artikel">Het is verboden een werkzame stof die niet is opgenomen in een toegelaten gewasbeschermingsmiddel te gebruiken, tenzij de
                              stof is goedgekeurd als basisstof op grond van artikel 23 van verordening (EG) 1107/2009.
                           </text:p>
      </text:section>
      <text:section text:name="artikel.d8859e589" text:style-name="wijziging.block">
        <text:h text:outline-level="3" text:style-name="artikel_kop">Artikel 20. Overtredingen van de verordening
                           </text:h>
        <text:list text:style-name="list-style-5">
          <text:list-item text:start-value="1">
            <text:p text:style-name="list.start"> Het is verboden in strijd te handelen met de artikelen 28, eerste lid, 52, eerste en vijfde lid, 55, 56, eerste lid, 58,
                                    eerste lid, en 64, van verordening (EG) 1107/2009 of de ter uitvoering daarvan vastgestelde verordeningen.
                                 </text:p>
          </text:list-item>
          <text:list-item text:start-value="2">
            <text:p text:style-name="list.cont"> Het is verboden in strijd te handelen met de artikelen 49, vierde lid, 56, tweede of vierde lid, 65, eerste lid, 66 en 67
                                    van verordening (EG) 1107/2009 of de ter uitvoering daarvan vastgestelde verordeningen.
                                 </text:p>
          </text:list-item>
          <text:list-item text:start-value="3">
            <text:p text:style-name="list.end"> Het is verboden een niet in Nederland toegelaten gewasbeschermingsmiddel of toevoegingsstof voorhanden of op voorraad te
                                    hebben.
                                 </text:p>
          </text:list-item>
        </text:list>
      </text:section>
      <text:section text:name="artikel.d8859e623" text:style-name="wijziging.block">
        <text:h text:outline-level="3" text:style-name="artikel_kop">Artikel 21. Behandeld zaaizaad
                           </text:h>
        <text:p text:style-name="artikel">Het is verboden zaad van een plant, dat met een gewasbeschermingsmiddel is behandeld, op de markt te brengen of te gebruiken
                              in Nederland, tenzij aangetoond kan worden dat het zaad is behandeld met een gewasbeschermingsmiddel dat als zodanig is toegelaten
                              in een lidstaat van de Europese Unie.
                           </text:p>
      </text:section>
      <text:section text:name="artikel.d8859e633" text:style-name="wijziging.block">
        <text:h text:outline-level="3" text:style-name="artikel_kop">Artikel 22. Voorschriften en beperkingen
                           </text:h>
        <text:list text:style-name="list-style-6">
          <text:list-item text:start-value="1">
            <text:p text:style-name="list.start"> Het is verboden een toegelaten gewasbeschermingsmiddel op de markt te brengen of te gebruiken, indien de wettelijke of door
                                    het college bij de toelating vastgestelde voorschriften of beperkingen niet of niet op de voorgeschreven wijze op, aan of
                                    bij de verpakking zijn vermeld.
                                 </text:p>
          </text:list-item>
          <text:list-item text:start-value="2">
            <text:p text:style-name="list.cont"> Het is verboden een gewasbeschermingsmiddel op de markt te brengen of te gebruiken, indien het gehalte aan werkzame stof
                                    en de verdere samenstelling waaronder beschermstoffen, synergisten of formuleringshulpstoffen, kleur, vorm, afwerking, verpakking,
                                    andere aanduidingen of vermeldingen afwijken van de toelating of de desbetreffende voorschriften, gesteld bij of krachtens
                                    deze wet, verordening (EG) 1107/2009 of een ter uitvoering van die verordening vastgestelde verordening.
                                 </text:p>
          </text:list-item>
          <text:list-item text:start-value="3">
            <text:p text:style-name="list.end"> De in artikel 19 of 20 of het eerste en tweede lid bedoelde verboden gelden niet voor zover het college een voorziening heeft
                                    getroffen voor het kunnen verwijderen, op de markt brengen, opslaan of gebruiken van gewasbeschermingsmiddelen als bedoeld
                                    in artikel 46 van verordening (EG) 1107/2009.
                                 </text:p>
          </text:list-item>
        </text:list>
      </text:section>
      <text:p text:style-name="lid"><text:span text:style-name="lidnr">I<text:tab/></text:span></text:p>
      <text:p text:style-name="wat">De artikelen 23 tot en met 27 vervallen.</text:p>
      <text:p text:style-name="lid"><text:span text:style-name="lidnr">J<text:tab/></text:span></text:p>
      <text:p text:style-name="wat">Artikel 28 komt te luiden:</text:p>
      <text:section text:name="artikel.d8859e691" text:style-name="wijziging.block">
        <text:h text:outline-level="3" text:style-name="artikel_kop">Artikel 28. Nadere regels voor het op de markt brengen
                           </text:h>
        <text:list text:style-name="list-style-7">
          <text:list-item text:start-value="1">
            <text:p text:style-name="list.start"> Bij regeling van Onze Minister kunnen ter uitvoering van verordening (EG) 1107/2009 regels worden gesteld over:
                                 </text:p>
            <text:list>
              <text:list-item text:start-value="1">
                <text:p text:style-name="list.start">de wijze van totstandkoming en de inhoud van een afbouwplan, bedoeld in artikel 4, zevende lid, van verordening (EG) 1107/2009;
                                       </text:p>
              </text:list-item>
              <text:list-item text:start-value="2">
                <text:p text:style-name="list.cont">de erkenning van proeven en analysen, bedoeld in artikel 29, derde lid, van verordening (EG) 1107/2009;
                                       </text:p>
              </text:list-item>
              <text:list-item text:start-value="3">
                <text:p text:style-name="list.cont">de specifieke gebruiksomstandigheden in verband met milieu of landbouw en de in verband daarmee te stellen nationale risicobeperkende
                                          maatregelen, bedoeld in artikel 36, derde lid, van verordening (EG) 1107/2009;
                                       </text:p>
              </text:list-item>
              <text:list-item text:start-value="4">
                <text:p text:style-name="list.cont">de vereenvoudiging of stimulering van aanvragen voor toelating in verband met de uitbreiding voor een kleine toepassing van
                                          een bestaande toelating, bedoeld in artikel 51 van verordening (EG) 1107/2009;
                                       </text:p>
              </text:list-item>
              <text:list-item text:start-value="5">
                <text:p text:style-name="list.cont">de etikettering van gewasbeschermingsmiddelen, bedoeld in artikel 65 van verordening (EG) 1107/2009.
                                       </text:p>
              </text:list-item>
            </text:list>
            <text:p text:style-name="list.cont">De regels, bedoeld in onderdeel b, kunnen inhouden dat proeven en analysen eerst worden erkend of een aanvraag daartoe eerst
                                    in behandeling wordt genomen, nadat een daarvoor vastgesteld tarief is voldaan.
                                 </text:p>
          </text:list-item>
          <text:list-item text:start-value="2">
            <text:p text:style-name="list.cont"> Bij regeling van Onze Minister kunnen ter uitvoering van artikel 81 van verordening (EG) 1107/2009 regels worden gesteld
                                    over beschermstoffen, synergisten, formuleringshulpstoffen en toevoegingsstoffen. Deze regels kunnen betrekking hebben op
                                    de kwaliteit of samenstelling van deze stoffen en een verbod op of beperking van het op de markt brengen of gebruik inhouden.
                                 </text:p>
          </text:list-item>
          <text:list-item text:start-value="3">
            <text:p text:style-name="list.end"> Bij of krachtens algemene maatregel van bestuur kunnen, voor zover noodzakelijk voor de uitvoering van artikel 36, eerste
                                    lid, van verordening (EG) 1107/2009, regels worden vastgesteld over de toepassing van de in dat artikel bedoelde uniforme
                                    beginselen, voor zover voor de toepassing van die beginselen geen beoordelingsmethoden in richtsnoeren als bedoeld in artikel
                                    77 van die verordening zijn gesteld. De voordracht voor een krachtens de eerste volzin vast te stellen algemene maatregel
                                    van bestuur wordt niet eerder gedaan dan vier weken nadat het ontwerp aan beide kamers der Staten-Generaal is overgelegd.
                                 </text:p>
          </text:list-item>
        </text:list>
      </text:section>
      <text:p text:style-name="lid"><text:span text:style-name="lidnr">K<text:tab/></text:span></text:p>
      <text:p text:style-name="wat">Artikel 29 komt te luiden:</text:p>
      <text:section text:name="artikel.d8859e784" text:style-name="wijziging.block">
        <text:h text:outline-level="3" text:style-name="artikel_kop">Artikel 29. Voorschriften
                           </text:h>
        <text:list text:style-name="list-style-8">
          <text:list-item text:start-value="1">
            <text:p text:style-name="list.start"> Bij of krachtens algemene maatregel van bestuur kunnen ter uitvoering van artikel 13, tweede lid, van richtlijn 2009/128/EG
                                    regels worden gesteld voor de toelating of het gebruik van gewasbeschermingsmiddelen voor niet-professioneel gebruik, teneinde
                                    gevaarlijke situaties te vermijden. Deze regels kunnen onder meer betrekking hebben op:
                                 </text:p>
            <text:list>
              <text:list-item text:start-value="1">
                <text:p text:style-name="list.start">de mate van toxiciteit van het gewasbeschermingsmiddel;
                                       </text:p>
              </text:list-item>
              <text:list-item text:start-value="2">
                <text:p text:style-name="list.cont">gebruiksklare formuleringen;
                                       </text:p>
              </text:list-item>
              <text:list-item text:start-value="3">
                <text:p text:style-name="list.cont">beperkingen aan het formaat van de verpakking.
                                       </text:p>
              </text:list-item>
            </text:list>
          </text:list-item>
          <text:list-item text:start-value="2">
            <text:p text:style-name="list.cont"> Bij regeling van Onze Minister kunnen regels worden gesteld met betrekking tot de aanpassing van het etiket van een gewasbeschermingsmiddel
                                    nadat de gevaarsclassificatie van een gewasbeschermingsmiddel is gewijzigd, overeenkomstig artikel 31, tweede lid, van verordening
                                    (EG) 1107/2009.
                                 </text:p>
          </text:list-item>
          <text:list-item text:start-value="3">
            <text:p text:style-name="list.cont"> Bij of krachtens algemene maatregel van bestuur kunnen ter uitvoering van artikel 31, tweede en vierde lid, van verordening
                                    (EG) 1107/2009 regels worden gesteld over de door het college bij de toelating te stellen voorschriften, waaronder in ieder
                                    geval bij gebruik van het gewasbeschermingsmiddel in acht te nemen herbetredingstermijnen, voorzorgsmaatregelen en veiligheidsadviezen
                                    ter bescherming van de gebruiker of andere personen, die tijdens of na het gebruik met het gewasbeschermingsmiddel zelf of
                                    een daarmee behandeld product of materiaal in aanraking kunnen komen.
                                 </text:p>
          </text:list-item>
          <text:list-item text:start-value="4">
            <text:p text:style-name="list.end"> De voordracht voor een krachtens het derde lid vast te stellen algemene maatregel van bestuur wordt niet eerder gedaan dan
                                    vier weken nadat het ontwerp aan beide kamers der Staten-Generaal is overgelegd.
                                 </text:p>
          </text:list-item>
        </text:list>
      </text:section>
      <text:p text:style-name="lid"><text:span text:style-name="lidnr">L<text:tab/></text:span></text:p>
      <text:p text:style-name="wat">Hoofdstuk 4, paragraaf 3, vervalt.</text:p>
      <text:p text:style-name="lid"><text:span text:style-name="lidnr">M<text:tab/></text:span></text:p>
      <text:p text:style-name="wat">Hoofdstuk 4, paragraaf 4, komt te luiden:</text:p>
      <text:section text:name="wijzig-divisie.d8859e876" text:style-name="wijzig-divisie">
        <text:h text:outline-level="3" text:style-name="wijzig-divisie_kop">§ 4.   Afwijkingen
                           </text:h>
        <text:h text:outline-level="4" text:style-name="artikel_kop">Artikel 37.  Proeven en experimenten
                              </text:h>
        <text:list text:style-name="list-style-9">
          <text:list-item text:start-value="1">
            <text:p text:style-name="list.start"> Op aanvraag kan het college ontheffing verlenen van de verboden, bedoeld in de artikelen 19, 20, eerste lid, en 22, eerste
                                       en tweede lid, in verband met het gebruik van een gewasbeschermingsmiddel in een proef of experiment voor onderzoek of ontwikkelingsdoeleinden
                                       als bedoeld in artikel 54 van verordening (EG) 1107/2009.
                                    </text:p>
          </text:list-item>
          <text:list-item text:start-value="2">
            <text:p text:style-name="list.cont"> Onze Minister kan op aanvraag een bedrijf of instelling waar proeven of experimenten worden uitgevoerd, erkennen. Op erkende
                                       bedrijven en instellingen zijn de artikelen 19, 20, eerste lid, met betrekking tot de daarin genoemde artikelen 28, eerste
                                       lid, en 55 van verordening (EG) 1107/2009, en 22, eerste en tweede lid, niet van toepassing.
                                    </text:p>
          </text:list-item>
          <text:list-item text:start-value="3">
            <text:p text:style-name="list.cont"> Aan een ontheffing of erkenning kunnen voorschriften en beperkingen worden verbonden.
                                    </text:p>
          </text:list-item>
          <text:list-item text:start-value="4">
            <text:p text:style-name="list.cont"> Bij regeling van Onze Minister kunnen ter uitvoering van artikel 54 van verordening (EG) 1107/2009 regels worden gesteld
                                       over de voorwaarden voor de verlening van een ontheffing of erkenning, bedoeld in het eerste respectievelijk tweede lid.
                                    </text:p>
          </text:list-item>
          <text:list-item text:start-value="5">
            <text:p text:style-name="list.end"> Bij de regeling bedoeld in het vierde lid kan tevens worden bepaald dat een aanvraag eerst in behandeling wordt genomen nadat
                                       een daarvoor vastgesteld bedrag is voldaan en dat alvorens een ontheffing of erkenning kan worden verleend een onderzoek ter
                                       plaatse noodzakelijk is, waarvan de kosten ten laste van de begunstigde worden gebracht.
                                    </text:p>
          </text:list-item>
        </text:list>
        <text:h text:outline-level="4" text:style-name="artikel_kop">Artikel  38.  Noodsituaties
                              </text:h>
        <text:list text:style-name="list-style-10">
          <text:list-item text:start-value="1">
            <text:p text:style-name="list.start"> Onze Minister kan ambtshalve of op aanvraag vrijstelling verlenen van de verboden, bedoeld in de artikelen 19, 20 en 22,
                                       voor het gebruik van een gewasbeschermingsmiddel overeenkomstig artikel 53 van verordening (EG) 1107/2009.
                                    </text:p>
          </text:list-item>
          <text:list-item text:start-value="2">
            <text:p text:style-name="list.cont"> Een vrijstelling wordt in ieder geval verleend ter uitvoering van een communautaire maatregel, die is gericht op een te bestrijden
                                       gevaar.
                                    </text:p>
          </text:list-item>
          <text:list-item text:start-value="3">
            <text:p text:style-name="list.cont"> Aan een vrijstelling kunnen voorschriften en beperkingen worden verbonden.
                                    </text:p>
          </text:list-item>
          <text:list-item text:start-value="4">
            <text:p text:style-name="list.cont"> Indien een onverwijlde voorziening noodzakelijk is, kan Onze Minister bepalen dat de vrijstelling onmiddellijk in werking
                                       treedt. In dat geval wordt het vrijstellingsbesluit, in afwijking van artikel 3:42, tweede lid, van de Algemene wet bestuursrecht
                                       op elektronische wijze bekendgemaakt.
                                    </text:p>
          </text:list-item>
          <text:list-item text:start-value="5">
            <text:p text:style-name="list.end"> Bij regeling van Onze Minister kan worden bepaald dat een aanvraag eerst in behandeling wordt genomen nadat een daarvoor
                                       vastgesteld bedrag is voldaan. Tevens kunnen regels worden gesteld omtrent de te volgen procedure en minimumvoorwaarden voor
                                       vrijstelling.
                                    </text:p>
          </text:list-item>
        </text:list>
        <text:h text:outline-level="4" text:style-name="artikel_kop">Artikel  39.  Tijdelijk beperken of verbieden
                              </text:h>
        <text:p text:style-name="artikel">Het college kan ter uitvoering van artikel 71, eerste lid, van verordening (EG) 1107/2009 het op de markt brengen of het gebruik
                                 van een toegelaten gewasbeschermingsmiddel, met inbegrip van met een gewasbeschermingsmiddel behandeld zaaizaad, of een goedgekeurde
                                 werkzame stof, beschermstof, synergist of formuleringshulpstof tijdelijk beperken of verbieden, indien er duidelijke aanwijzingen
                                 bestaan dat het gewasbeschermingsmiddel, het met een gewasbeschermingsmiddel behandelde zaaizaad of de stof een ernstig risico
                                 inhoudt voor de gezondheid van mens en dier of voor het milieu.
                              </text:p>
      </text:section>
      <text:p text:style-name="lid"><text:span text:style-name="lidnr">N<text:tab/></text:span></text:p>
      <text:p text:style-name="wat">Hoofdstuk 4, paragraaf 5, vervalt.</text:p>
      <text:p text:style-name="lid"><text:span text:style-name="lidnr">O<text:tab/></text:span></text:p>
      <text:p text:style-name="wat">Hoofdstuk 4, paragraaf 6, komt te luiden:</text:p>
      <text:section text:name="wijzig-divisie.d8859e1016" text:style-name="wijzig-divisie">
        <text:h text:outline-level="3" text:style-name="wijzig-divisie_kop">§ 6   Bekendmaking
                           </text:h>
        <text:h text:outline-level="4" text:style-name="artikel_kop">Artikel  40.  Bekendmaking
                              </text:h>
        <text:p text:style-name="artikel">Een besluit tot toelating of vrijstelling van een gewasbeschermingsmiddel, alsmede een tijdelijke beperking van of verbod
                                 op het op de markt brengen of gebruik van een toegelaten gewasbeschermingsmiddel, wordt in de Staatscourant bekendgemaakt
                                 en medegedeeld aan de aanvrager.
                              </text:p>
      </text:section>
      <text:p text:style-name="lid"><text:span text:style-name="lidnr">P<text:tab/></text:span></text:p>
      <text:p text:style-name="wijziging">Aan het begin van hoofdstuk 5, paragraaf 1, worden de volgende artikelen ingevoegd:</text:p>
      <text:section text:name="artikel.d8859e1047" text:style-name="wijziging.block">
        <text:h text:outline-level="3" text:style-name="artikel_kop">Artikel 41. Definities biociden
                           </text:h>
        <text:p text:style-name="artikel">In dit hoofdstuk en de daarop berustende bepalingen wordt verstaan onder:</text:p>
        <text:p text:style-name="definition.term">basisstof:</text:p>
        <text:p text:style-name="definition.description">in bijlage 1B bij richtlijn 98/8/EG opgenomen stof die hoofdzakelijk voor andere dan bestrijdingsdoeleinden wordt gebruikt,
                                    maar in ondergeschikte mate als biocide wordt toegepast, hetzij rechtstreeks, hetzij in een product dat bestaat uit die stof
                                    en een eenvoudig oplosmiddel, dat zelf geen tot bezorgdheid aanleiding gevende stof is, en die niet rechtstreeks voor gebruik
                                    als biocide op de markt wordt gebracht;
                                 </text:p>
        <text:p text:style-name="definition.term">biocide met een gering risico:</text:p>
        <text:p text:style-name="definition.description">biocide die als werkzame stof uitsluitend een of meer in bijlage 1A bij richtlijn 98/8/EG aangewezen, geen tot bezorgdheid
                                    aanleiding gevende stoffen bevat;
                                 </text:p>
        <text:p text:style-name="definition.term">juist gebruik:</text:p>
        <text:p text:style-name="definition.description">rationele toepassing van een combinatie van fysische, biologische, chemische of andere maatregelen waardoor het gebruik van
                                    biociden tot het strikt noodzakelijke wordt beperkt;
                                 </text:p>
        <text:p text:style-name="definition.term">kaderformulering:</text:p>
        <text:p text:style-name="definition.description">specificaties voor een groep van biociden voor hetzelfde gebruik en dezelfde gebruikerssoort, welke groep van producten dezelfde
                                    werkzame stoffen met dezelfde specificaties bevat en in samenstelling slechts afwijkingen ten opzichte van een eerder toegelaten
                                    biocide vertoont die niet van invloed zijn op het aan die biocide verbonden risico en haar doeltreffendheid;
                                 </text:p>
        <text:p text:style-name="definition.term">milieu:</text:p>
        <text:p text:style-name="definition.description">water, lucht, bodem en wilde soorten van dieren en planten, alsmede hun onderlinge relatie en hun relatie met levende organismen;</text:p>
        <text:p text:style-name="definition.term">op de markt brengen:</text:p>
        <text:p text:style-name="definition.description">iedere vorm van distribueren, leveren, afleveren of vervoeren, al dan niet tegen betaling, met uitzondering van leveringen
                                    voor opslag en daaropvolgende verzending buiten het grondgebied van Nederland;
                                 </text:p>
        <text:p text:style-name="definition.term">preparaat:</text:p>
        <text:p text:style-name="definition.description">mengsel of oplossing bestaande uit twee of meer stoffen, waarvan ten minste één een werkzame stof is, en die voor gebruik
                                    als biocide is bestemd;
                                 </text:p>
        <text:p text:style-name="definition.term">registratie:</text:p>
        <text:p text:style-name="definition.description">bestuursrechtelijk besluit waarmee toestemming wordt gegeven om een biocide met een gering risico op de markt te brengen;</text:p>
        <text:p text:style-name="definition.term">residu:</text:p>
        <text:p text:style-name="definition.description">één of meer van de in een biocide aanwezige stoffen, die als gevolg van het gebruik ervan achterblijven, met inbegrip van
                                    de metabolieten van die stoffen en de producten die bij de afbraak of de reactie vrijkomen;
                                 </text:p>
        <text:p text:style-name="definition.term">schadelijk organisme:</text:p>
        <text:p text:style-name="definition.description">elk organisme dat ongewenst aanwezig is of een schadelijke invloed heeft of waarvan uit anderen hoofde bestrijding of afwering
                                    wenselijk is;
                                 </text:p>
        <text:p text:style-name="definition.term">stof:</text:p>
        <text:p text:style-name="definition.description">chemisch element of verbinding daarvan, zoals dat of zoals deze in de natuur voorkomt of industrieel wordt vervaardigd, met
                                    inbegrip van alle verontreinigingen die onvermijdelijk bij het fabricageproces ontstaan;
                                 </text:p>
        <text:p text:style-name="definition.term">toelating:</text:p>
        <text:p text:style-name="definition.description">bestuursrechtelijk besluit waarmee wordt toegestaan dat een biocide op de markt wordt gebracht;</text:p>
        <text:p text:style-name="definition.term">tot bezorgdheid aanleiding gevende stof:</text:p>
        <text:p text:style-name="definition.description">iedere stof, met uitzondering van de werkzame stof, die als intrinsieke eigenschap heeft dat zij een schadelijk effect heeft
                                    op mensen, dieren of het milieu en die in een biocide in voldoende concentratie aanwezig is of ontstaat om een dergelijk effect
                                    te veroorzaken;
                                 </text:p>
        <text:p text:style-name="definition.term">verklaring van toegang:</text:p>
        <text:p text:style-name="definition.description">document, ondertekend door de rechthebbende op relevante gegevens die door richtlijn 98/8/EG beschermd zijn, waarin verklaard
                                    wordt dat die gegevens door het college gebruikt mogen worden voor de toelating of registratie van een biocide;
                                 </text:p>
        <text:p text:style-name="definition.term">werkzame stof:</text:p>
        <text:p text:style-name="definition.description">stof of micro-organisme, met inbegrip van een virus of fungus met een algemene of specifieke werking op of tegen schadelijke
                                    organismen.
                                 </text:p>
      </text:section>
      <text:section text:name="artikel.d8859e1200" text:style-name="wijziging.block">
        <text:h text:outline-level="3" text:style-name="artikel_kop">Artikel 42. Op de markt brengen en gebruiken van werkzame stoffen
                           </text:h>
        <text:list text:style-name="list-style-11">
          <text:list-item text:start-value="1">
            <text:p text:style-name="list.start"> Het is verboden een werkzame stof met het oog op gebruik als biocide op de markt te brengen, voorhanden te hebben of te gebruiken.
                                 </text:p>
          </text:list-item>
          <text:list-item text:start-value="2">
            <text:p text:style-name="list.end"> Het verbod, bedoeld in het eerste lid, geldt niet voor een werkzame stof die tot de samenstelling behoort van een ingevolge
                                    deze wet toegelaten of geregistreerde biocide. Het verbod geldt evenmin voor een werkzame stof die is goedgekeurd als basisstof,
                                    bedoeld in artikel 63.
                                 </text:p>
          </text:list-item>
        </text:list>
      </text:section>
      <text:section text:name="artikel.d8859e1226" text:style-name="wijziging.block">
        <text:h text:outline-level="3" text:style-name="artikel_kop">Artikel 43. Op de markt brengen en gebruiken van biociden
                           </text:h>
        <text:p text:style-name="artikel">Het is verboden een biocide op de markt te brengen, voorhanden of in voorraad te hebben, binnen Nederland te brengen of te
                              gebruiken, tenzij deze ingevolge deze wet is toegelaten of, voor zover het een biocide met een gering risico betreft, is geregistreerd.
                           </text:p>
      </text:section>
      <text:section text:name="artikel.d8859e1236" text:style-name="wijziging.block">
        <text:h text:outline-level="3" text:style-name="artikel_kop">Artikel 43a. Verbod op handelen in strijd met voorschriften en beperkingen
                           </text:h>
        <text:list text:style-name="list-style-12">
          <text:list-item text:start-value="1">
            <text:p text:style-name="list.start"> Het is verboden te handelen in strijd met de voorschriften of beperkingen die bij de toelating, vergunning, melding, erkenning,
                                    registratie, vrijstelling, voorziening of goedkeuring zijn vastgesteld door de bevoegde autoriteit.
                                 </text:p>
          </text:list-item>
          <text:list-item text:start-value="2">
            <text:p text:style-name="list.cont"> Het is verboden een toegelaten of geregistreerde biocide op de markt te brengen, voorhanden te hebben, in voorraad te hebben,
                                    in Nederland te brengen of te gebruiken, indien de wettelijke of door het college bij de toelating of registratie vastgestelde
                                    voorschriften voor het gebruik niet of niet op de voorgeschreven wijze op, aan of bij de verpakking zijn vermeld.
                                 </text:p>
          </text:list-item>
          <text:list-item text:start-value="3">
            <text:p text:style-name="list.cont"> Het is verboden een toegelaten of geregistreerde biocide op de markt te brengen, voorhanden te hebben, in voorraad te hebben,
                                    in Nederland te brengen of te gebruiken, indien het gehalte aan werkzame stof en de verdere samenstelling waaronder kleur,
                                    vorm, afwerking, verpakking, andere aanduidingen of vermeldingen afwijkt van de toelating of de desbetreffende voorschriften,
                                    gesteld bij of krachtens deze wet.
                                 </text:p>
          </text:list-item>
          <text:list-item text:start-value="4">
            <text:p text:style-name="list.end"> De in de artikelen 42, eerste lid, 43 en het tweede en derde lid bedoelde verboden gelden niet voor zover het college een
                                    voorziening heeft getroffen voor het op de markt brengen, voorhanden hebben of gebruiken van de biocide als bedoeld in artikel
                                    68, vijfde lid.
                                 </text:p>
          </text:list-item>
        </text:list>
      </text:section>
      <text:p text:style-name="lid"><text:span text:style-name="lidnr">Q<text:tab/></text:span></text:p>
      <text:p text:style-name="wat">Aan artikel 47 wordt een lid toegevoegd, luidende:</text:p>
      <text:section text:name="artikeltekst.d8859e1291" text:style-name="wijziging.block">
        <text:list text:style-name="list-style-13">
          <text:list-item text:start-value="5">
            <text:p text:style-name="list.single"> Bij of krachtens algemene maatregel van bestuur kan een andere periode worden vastgesteld dan genoemd in het tweede lid,
                                    onderdeel b, in verband met de verlenging van het werkprogramma van de Commissie van de Europese Unie voor het onderzoek naar
                                    de goedkeuring van werkzame stoffen voor biociden, bedoeld in artikel 16, tweede lid, van richtlijn 98/8/EG.
                                 </text:p>
          </text:list-item>
        </text:list>
      </text:section>
      <text:p text:style-name="lid"><text:span text:style-name="lidnr">Qa<text:tab/></text:span></text:p>
      <text:p text:style-name="wat">In artikel 64, eerste lid, wordt «bedoeld in de artikelen 19 en 20» vervangen door: bedoeld in de artikelen 42, 43 en 43a.</text:p>
      <text:p text:style-name="lid"><text:span text:style-name="lidnr">R<text:tab/></text:span></text:p>
      <text:p text:style-name="wat">In artikel 65, eerste lid, wordt «de artikelen 19 en 20» vervangen door: de artikelen 42, 43 of 43a en wordt «een, niet op
                        andere wijze te bestrijden gevaar» vervangen door: een onvoorzien, niet op andere wijze te bestrijden gevaar.
                     </text:p>
      <text:p text:style-name="lid"><text:span text:style-name="lidnr">S<text:tab/></text:span></text:p>
      <text:p text:style-name="wat">Artikel 68 wordt als volgt gewijzigd:</text:p>
      <text:p text:style-name="wat-labeled">1. In het eerste, tweede en derde lid, onderdeel c, wordt «artikel 42, tweede lid, telkens vervangen door: artikel 69, tweede
                           lid.
                        </text:p>
      <text:p text:style-name="wat-labeled">2. In het derde lid, onderdeel c, wordt «artikel 10, eerste lid, onderdeel e,» vervangen door: artikel 10, eerste lid.
                        </text:p>
      <text:p text:style-name="wat-labeled">3. In het vijfde lid wordt «artikel 20» vervangen door: artikel 43.
                        </text:p>
      <text:p text:style-name="lid"><text:span text:style-name="lidnr">T<text:tab/></text:span></text:p>
      <text:p text:style-name="wat">In artikel 69, tweede lid, worden de volgende wijzigingen aangebracht:</text:p>
      <text:p text:style-name="wat-labeled">1. De zinsnede «het register, bedoeld in artikel 42, tweede lid» wordt vervangen door: een elektronisch en voor het publiek
                           toegankelijk register, dat volgens door Onze Minister te stellen regels wordt ingericht.
                        </text:p>
      <text:p text:style-name="wat-labeled">2. Er wordt een zin toegevoegd, luidende: Alle in het eerste lid genoemde besluiten worden in dat register vermeld..
                        </text:p>
      <text:p text:style-name="lid"><text:span text:style-name="lidnr">U<text:tab/></text:span></text:p>
      <text:p text:style-name="wat">Hoofdstuk 6, paragraaf 1, komt te luiden:</text:p>
      <text:section text:name="wijzig-divisie.d8859e1399" text:style-name="wijzig-divisie">
        <text:h text:outline-level="3" text:style-name="wijzig-divisie_kop">§  1.  Vakbekwaamheidseisen, reclame en opslag
                           </text:h>
        <text:h text:outline-level="4" text:style-name="artikel_kop">Artikel  71.  Opleiding en bewijs van vakbekwaamheid
                              </text:h>
        <text:list text:style-name="list-style-14">
          <text:list-item text:start-value="1">
            <text:p text:style-name="list.start"> Het is verboden zonder een geldig bewijs van vakbekwaamheid een gewasbeschermingsmiddel, toegelaten voor professioneel gebruik,
                                       te ontvangen, te gebruiken of voorhanden te hebben, behoudens in bij regeling van Onze Minister te bepalen gevallen.
                                    </text:p>
          </text:list-item>
          <text:list-item text:start-value="2">
            <text:p text:style-name="list.cont"> Bij of krachtens algemene maatregel van bestuur worden ter uitvoering van artikel 5 van richtlijn 2009/128/EG regels gesteld
                                       over:
                                    </text:p>
            <text:list>
              <text:list-item text:start-value="1">
                <text:p text:style-name="list.cont">de eisen en procedures voor het verkrijgen van een bewijs van vakbekwaamheid;
                                          </text:p>
              </text:list-item>
              <text:list-item text:start-value="2">
                <text:p text:style-name="list.cont">de geldigheidsduur van een bewijs van vakbekwaamheid,
                                          </text:p>
              </text:list-item>
              <text:list-item text:start-value="3">
                <text:p text:style-name="list.cont">de eisen en procedures voor het intrekken van een bewijs van vakbekwaamheid, bedoeld in artikel 85, en
                                          </text:p>
              </text:list-item>
              <text:list-item text:start-value="4">
                <text:p text:style-name="list.cont">het vernieuwen van een bewijs van vakbekwaamheid.
                                          </text:p>
              </text:list-item>
            </text:list>
          </text:list-item>
          <text:list-item text:start-value="3">
            <text:p text:style-name="list.cont"> Bij regeling van Onze Minister worden regels gesteld over:
                                    </text:p>
            <text:list>
              <text:list-item text:start-value="1">
                <text:p text:style-name="list.cont">de instanties die een bewijs van vakbekwaamheid kunnen verlenen of intrekken,
                                          </text:p>
              </text:list-item>
              <text:list-item text:start-value="2">
                <text:p text:style-name="list.cont">het tarief dat in rekening wordt gebracht voor het verkrijgen of wederom verkrijgen van een bewijs van vakbekwaamheid,
                                          </text:p>
              </text:list-item>
              <text:list-item text:start-value="3">
                <text:p text:style-name="list.cont">overige eisen en procedures in verband met de implementatie van artikel 5 van richtlijn 2009/128/EG.
                                          </text:p>
              </text:list-item>
            </text:list>
          </text:list-item>
          <text:list-item text:start-value="4">
            <text:p text:style-name="list.end"> Het eerste, tweede en derde lid zijn van overeenkomstige toepassing op biociden, toegelaten voor professioneel gebruik, in
                                       de bij of krachtens algemene maatregel van bestuur te bepalen gevallen.
                                    </text:p>
          </text:list-item>
        </text:list>
        <text:h text:outline-level="4" text:style-name="artikel_kop">Artikel  72.  Aanprijzing
                              </text:h>
        <text:list text:style-name="list-style-15">
          <text:list-item text:start-value="1">
            <text:p text:style-name="list.start"> Het is verboden een niet toegelaten biocide aan te bevelen of aan te prijzen.
                                    </text:p>
          </text:list-item>
          <text:list-item text:start-value="2">
            <text:p text:style-name="list.cont"> Het is verboden het gebruik van een biocide aan te bevelen of aan te prijzen in strijd met de voor dat gebruik geldende voorschriften.
                                    </text:p>
          </text:list-item>
          <text:list-item text:start-value="3">
            <text:p text:style-name="list.cont"> Het is verboden misleidende informatie te geven over de gevaren van een biocide voor de gezondheid van mens of dier, of voor
                                       het milieu.
                                    </text:p>
          </text:list-item>
          <text:list-item text:start-value="4">
            <text:p text:style-name="list.cont"> Als misleidende informatie als bedoeld in het derde lid worden in ieder geval beschouwd de aanduidingen:
                                    </text:p>
            <text:list>
              <text:list-item text:start-value="1">
                <text:p text:style-name="list.cont">middel met een gering risico;
                                          </text:p>
              </text:list-item>
              <text:list-item text:start-value="2">
                <text:p text:style-name="list.cont">niet-vergiftig; en
                                          </text:p>
              </text:list-item>
              <text:list-item text:start-value="3">
                <text:p text:style-name="list.cont">ongevaarlijk.
                                          </text:p>
              </text:list-item>
            </text:list>
          </text:list-item>
          <text:list-item text:start-value="5">
            <text:p text:style-name="list.end"> Een reclametekst voor een biocide bevat duidelijk leesbaar de zinnen: «Gebruik biociden veilig. Lees  vóór gebruik eerst
                                       het etiket en de productinformatie.» De term «biociden» mag worden vervangen door een nauwkeuriger aanduiding van de desbetreffende
                                       productsoort.
                                    </text:p>
          </text:list-item>
        </text:list>
        <text:h text:outline-level="4" text:style-name="artikel_kop">Artikel  73.  Distributie
                              </text:h>
        <text:list text:style-name="list-style-16">
          <text:list-item text:start-value="1">
            <text:p text:style-name="list.start"> Een distributeur brengt een gewasbeschermingsmiddel, niet zijnde een gewasbeschermingsmiddel toegelaten voor niet-professioneel
                                       gebruik, uitsluitend op de markt voor een klant die over een geldig bewijs van vakbekwaamheid beschikt.
                                    </text:p>
          </text:list-item>
          <text:list-item text:start-value="2">
            <text:p text:style-name="list.cont"> Een distributeur zorgt ervoor dat hij of voldoende van zijn personeel over een bewijs van vakbekwaamheid beschikt, alsmede
                                       dat hij of dat personeel op het tijdstip van verkoop beschikbaar is voor klanten, in verband met de voorlichtende taak, bedoeld
                                       in het derde lid. Deze verplichting is niet van toepassing op gewasbeschermingsmiddelen die zijn toegelaten voor niet-professioneel
                                       gebruik.
                                    </text:p>
          </text:list-item>
          <text:list-item text:start-value="3">
            <text:p text:style-name="list.cont"> Een distributeur of zijn personeel geeft voorlichting aan klanten over:
                                    </text:p>
            <text:list>
              <text:list-item text:start-value="1">
                <text:p text:style-name="list.cont">het juiste gebruik van een gewasbeschermingsmiddel;
                                          </text:p>
              </text:list-item>
              <text:list-item text:start-value="2">
                <text:p text:style-name="list.cont">de risico's van dat gebruik voor de gezondheid en voor het milieu; en
                                          </text:p>
              </text:list-item>
              <text:list-item text:start-value="3">
                <text:p text:style-name="list.cont">de geldende veiligheidsinstructies voor het gewasbeschermingsmiddel.
                                          </text:p>
              </text:list-item>
            </text:list>
          </text:list-item>
          <text:list-item text:start-value="4">
            <text:p text:style-name="list.cont"> Bij of krachtens algemene maatregel van bestuur kunnen regels worden gesteld over de verstrekking van algemene informatie
                                       door distributeurs of producenten aan niet-professionele gebruikers over de risico's van het gebruik van gewasbeschermingsmiddelen
                                       of biociden voor de gezondheid van mens en dier of voor het milieu. De informatieverplichting omvat ten minste blootstelling,
                                       een veilige opslag, een veilig gebruik en veilige verwijdering van restanten volgens de geldende regels, alsmede informatie
                                       over alternatieve bestrijdingsmethoden die minder risico opleveren.
                                    </text:p>
          </text:list-item>
          <text:list-item text:start-value="5">
            <text:p text:style-name="list.end"> Het eerste, tweede en derde lid zijn van overeenkomstige toepassing op een distributeur van biociden in de bij of krachtens
                                       algemene maatregel van bestuur te bepalen gevallen.
                                    </text:p>
          </text:list-item>
        </text:list>
        <text:h text:outline-level="4" text:style-name="artikel_kop">Artikel  74.  Invoer, vervoer en uitvoer van niet-toegelaten middelen
                              </text:h>
        <text:list text:style-name="list-style-17">
          <text:list-item text:start-value="1">
            <text:p text:style-name="list.start"> Het binnen Nederland brengen, de productie, de opslag en het vervoer van niet-toegelaten biociden zijn in afwijking van de
                                       artikelen 42 en 43 toegestaan, indien aangetoond kan worden dat de biociden zijn bestemd voor gebruik in een andere lidstaat
                                       van de Europese Unie waar de biociden wel zijn toegelaten, of voor gebruik in een derde land en aldaar niet verboden zijn,
                                       en is voldaan aan bij regeling van Onze Minister gestelde voorschriften.
                                    </text:p>
          </text:list-item>
          <text:list-item text:start-value="2">
            <text:p text:style-name="list.cont"> De productie, de opslag en het vervoer van niet-toegelaten gewasbeschermingsmiddelen zijn in afwijking van artikel 20 toegestaan,
                                       indien aangetoond kan worden dat de gewasbeschermingsmiddelen zijn bestemd voor gebruik in een andere lidstaat van de Europese
                                       Unie en het bewuste gewasbeschermingsmiddel daar is toegelaten, of voor gebruik in een derde land, en is voldaan aan bij regeling
                                       van Onze Minister gestelde voorschriften in verband met het kunnen controleren dat het bewuste middel niet op het Nederlandse
                                       grondgebied wordt gebruikt dan wel daadwerkelijk wordt uitgevoerd.
                                    </text:p>
          </text:list-item>
          <text:list-item text:start-value="3">
            <text:p text:style-name="list.cont"> De voorschriften bedoeld in het eerste en het tweede lid hebben betrekking op:
                                    </text:p>
            <text:list>
              <text:list-item text:start-value="1">
                <text:p text:style-name="list.cont">de bescheiden waarmee kan worden aangetoond dat het gewasbeschermingsmiddel of de biocide is bestemd voor een andere lidstaat
                                             of een derde land;
                                          </text:p>
              </text:list-item>
              <text:list-item text:start-value="2">
                <text:p text:style-name="list.cont">eisen met betrekking tot de verpakking, de etikettering, de opslag, het vervoer en de administratie van de bewuste partij
                                             gewasbeschermingsmiddelen of biociden; en
                                          </text:p>
              </text:list-item>
              <text:list-item text:start-value="3">
                <text:p text:style-name="list.end">andere eisen voor zover nodig voor een goede uitvoering van artikel 28, tweede lid, onderdelen c en d, van verordening (EG)
                                             1107/2009 of artikel 3, eerste lid, van richtlijn 98/8/EG.
                                          </text:p>
              </text:list-item>
            </text:list>
          </text:list-item>
        </text:list>
        <text:h text:outline-level="4" text:style-name="artikel_kop">Artikel  75.  Nadere regelgeving op de markt brengen
                              </text:h>
        <text:list text:style-name="list-style-18">
          <text:list-item text:start-value="1">
            <text:p text:style-name="list.start"> Bij of krachtens algemene maatregel van bestuur kunnen voor het op de markt brengen of gebruiken van gewasbeschermingsmiddelen
                                       of biociden nadere regels worden gesteld over onder meer:
                                    </text:p>
            <text:list>
              <text:list-item text:start-value="1">
                <text:p text:style-name="list.start">het aanbevelen of aanprijzen van gewasbeschermingsmiddelen of biociden;
                                          </text:p>
              </text:list-item>
              <text:list-item text:start-value="2">
                <text:p text:style-name="list.cont">de administratie van biociden en gewasbeschermingsmiddelen;
                                          </text:p>
              </text:list-item>
              <text:list-item text:start-value="3">
                <text:p text:style-name="list.cont">het vervoer en de opslag van gewasbeschermingsmiddelen of biociden;
                                          </text:p>
              </text:list-item>
              <text:list-item text:start-value="4">
                <text:p text:style-name="list.cont">de wijze van afleveren van gewasbeschermingsmiddelen of biociden.
                                          </text:p>
              </text:list-item>
            </text:list>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V<text:tab/></text:span></text:p>
      <text:p text:style-name="wat">Artikel 76 vervalt.</text:p>
      <text:p text:style-name="lid"><text:span text:style-name="lidnr">W<text:tab/></text:span></text:p>
      <text:p text:style-name="wat">Artikel 77 komt te luiden:</text:p>
      <text:section text:name="artikeltekst.d8859e1810" text:style-name="wijziging.block">
        <text:p text:style-name="artikeltekst">De klant, bedoeld in artikel 73, legitimeert zich op verzoek van de distributeur of zijn personeel met een document als bedoeld
                              in artikel 1 van de Wet op de identificatieplicht.
                           </text:p>
      </text:section>
      <text:p text:style-name="lid"><text:span text:style-name="lidnr">X<text:tab/></text:span></text:p>
      <text:p text:style-name="wat">In artikel 78 worden de volgende wijzigingen aangebracht:</text:p>
      <text:p text:style-name="wat-labeled">1. In het opschrift wordt «bestrijding» vervangen door «gewasbescherming» en wordt na «gebruik» toegevoegd: van biociden.
                        </text:p>
      <text:p text:style-name="wat-labeled">2. In het eerste lid wordt de zinsnede «kunnen regels worden gesteld» vervangen door «worden regels gesteld» en wordt «het toepassen
                           van beginselen van geïntegreerde bestrijding» vervangen door «geïntegreerde gewasbescherming overeenkomstig artikel 14 van
                           richtlijn 2009/128/EG en artikel 55 van verordening (EG) 1107/2009».
                        </text:p>
      <text:p text:style-name="wat-labeled">3. In het tweede lid vervalt de zinsnede «gewasbeschermingsmiddelen of».
                        </text:p>
      <text:p text:style-name="lid"><text:span text:style-name="lidnr">IJ<text:tab/></text:span></text:p>
      <text:p text:style-name="wat">Artikel 80 komt te luiden:</text:p>
      <text:section text:name="artikel.d8859e1863" text:style-name="wijziging.block">
        <text:h text:outline-level="3" text:style-name="artikel_kop">Artikel 80. Toepassingsmethoden en -apparatuur
                           </text:h>
        <text:list text:style-name="list-style-19">
          <text:list-item text:start-value="1">
            <text:p text:style-name="list.start"> Bij of krachtens algemene maatregel van bestuur kunnen regels worden gesteld over de productie, het op de markt brengen of
                                    het gebruik van voertuigen, vaartuigen, luchtvaartuigen, apparatuur voor de toepassing van gewasbeschermingsmiddelen of andere
                                    methoden, technieken en materialen, zowel in de open lucht als in besloten ruimten. Deze regels kunnen een verbod of beperking
                                    van het gebruik inhouden.
                                 </text:p>
          </text:list-item>
          <text:list-item text:start-value="2">
            <text:p text:style-name="list.cont"> Bij of krachtens algemene maatregel van bestuur kunnen ter uitvoering van artikel 8 van richtlijn 2009/128/EG regels worden
                                    gesteld over een keuring van in gebruik zijnde apparatuur voor de toepassing van gewasbeschermingsmiddelen. Deze regels omvatten
                                    de keuringsfrequentie, de keuringseisen, de keuringsinstanties, het in rekening te brengen tarief voor de keuring en de mogelijkheid
                                    van vrijstelling voor aan te wijzen types apparatuur.
                                 </text:p>
          </text:list-item>
          <text:list-item text:start-value="3">
            <text:p text:style-name="list.cont"> Bij of krachtens algemene maatregel van bestuur kan ter uitvoering van het tweede lid de medewerking worden gevorderd van
                                    het bestuur van een bedrijfslichaam als bedoeld in artikel 66 van de Wet op de bedrijfsorganisatie.
                                 </text:p>
          </text:list-item>
          <text:list-item text:start-value="4">
            <text:p text:style-name="list.cont"> Indien de in het derde lid bedoelde medewerking bestaat uit het stellen van regels of nadere regels bij verordening, behoeft
                                    zodanige verordening de goedkeuring van Onze Minister.
                                 </text:p>
          </text:list-item>
          <text:list-item text:start-value="5">
            <text:p text:style-name="list.cont"> Bij of krachtens algemene maatregel van bestuur kan worden bepaald dat tuchtrechtelijke maatregelen worden gesteld op overtreding
                                    van de in het vierde lid bedoelde regels of nadere regels.
                                 </text:p>
          </text:list-item>
          <text:list-item text:start-value="6">
            <text:p text:style-name="list.cont"> In afwijking van artikel 46 van de Wet tuchtrechtspraak bedrijfsorganisatie 2004, is in voorkomend geval de instemming vereist
                                    van Onze Minister.
                                 </text:p>
          </text:list-item>
          <text:list-item text:start-value="7">
            <text:p text:style-name="list.cont"> In afwijking van artikel 82 kan bij of krachtens algemene maatregel van bestuur worden bepaald dat met het toezicht op de
                                    naleving van de regels of nadere regels waarvoor tuchtrechtelijke maatregelen zijn gesteld, de bij besluit van het betrokken
                                    bedrijfslichaam aangewezen personen zijn belast. Dat besluit behoeft de goedkeuring van Onze Minister.
                                 </text:p>
          </text:list-item>
          <text:list-item text:start-value="8">
            <text:p text:style-name="list.cont"> Een tuchtrechtelijke maatregel vindt geen toepassing, indien, na overleg met het bedrijfslichaam, Onze Minister besluit tot
                                    het opleggen van een bestuurlijke boete of de officier van justitie besluit dat de desbetreffende overtreding strafrechtelijk
                                    wordt afgedaan.
                                 </text:p>
          </text:list-item>
          <text:list-item text:start-value="9">
            <text:p text:style-name="list.end"> De voordracht voor een krachtens dit artikel vast te stellen algemene maatregel van bestuur wordt niet eerder gedaan dan
                                    vier weken nadat het ontwerp aan beide kamers der Staten-Generaal is overgelegd.
                                 </text:p>
          </text:list-item>
        </text:list>
      </text:section>
      <text:p text:style-name="lid"><text:span text:style-name="lidnr">IJa<text:tab/></text:span></text:p>
      <text:p text:style-name="wat">Na artikel 80 wordt een artikel ingevoegd, luidende:</text:p>
      <text:section text:name="artikel.d8859e1959" text:style-name="wijziging.block">
        <text:h text:outline-level="3" text:style-name="artikel_kop">Artikel 80a. Bescherming van milieu en volksgezondheid
                           </text:h>
        <text:list text:style-name="list-style-20">
          <text:list-item text:start-value="1">
            <text:p text:style-name="list.start"> Bij of krachtens algemene maatregel van bestuur kunnen regels worden gesteld over het gebruik van gewasbeschermingsmiddelen
                                    of biociden in specifieke gebieden als bedoeld in artikel 12 van richtlijn 2009/128/EG. Deze regels kunnen een verbod inhouden
                                    dan wel zijn gericht op een vermindering van het gebruik van alle of een bepaald type gewasbeschermingsmiddelen of biociden
                                    in bij die maatregel aangewezen gebieden.
                                 </text:p>
          </text:list-item>
          <text:list-item text:start-value="2">
            <text:p text:style-name="list.cont"> Bij of krachtens algemene maatregel van bestuur kan ter uitvoering van artikel 13, eerste lid, van richtlijn 2009/128/EG
                                    de medewerking worden gevorderd van het bestuur van een bedrijfslichaam als bedoeld in artikel 66 van de Wet op de bedrijfsorganisatie.
                                 </text:p>
          </text:list-item>
          <text:list-item text:start-value="3">
            <text:p text:style-name="list.end"> Op de in het tweede lid bedoelde medewerking is artikel 80, vierde tot en met achtste lid, van overeenkomstige toepassing.
                                 </text:p>
          </text:list-item>
        </text:list>
      </text:section>
      <text:p text:style-name="lid"><text:span text:style-name="lidnr">Z<text:tab/></text:span></text:p>
      <text:p text:style-name="wat">Na artikel 81 wordt in hoofdstuk 6 een artikel ingevoegd, luidende:</text:p>
      <text:section text:name="artikel.d8859e2007" text:style-name="wijziging.block">
        <text:h text:outline-level="3" text:style-name="artikel_kop">Artikel 81a. Nationaal actieplan
                           </text:h>
        <text:list text:style-name="list-style-21">
          <text:list-item text:start-value="1">
            <text:p text:style-name="list.start"> Onze Ministers stellen een nationaal actieplan op ter uitvoering van artikel 4 van richtlijn 2009/128/EG.
                                 </text:p>
          </text:list-item>
          <text:list-item text:start-value="2">
            <text:p text:style-name="list.cont"> Het plan wordt ten minste iedere vijf jaren herzien.
                                 </text:p>
          </text:list-item>
          <text:list-item text:start-value="3">
            <text:p text:style-name="list.end"> Op de voorbereiding en wijziging van een nationaal actieplan is afdeling 3.4 van de Algemene wet bestuursrecht van toepassing.
                                 </text:p>
          </text:list-item>
        </text:list>
      </text:section>
      <text:p text:style-name="lid"><text:span text:style-name="lidnr">AA<text:tab/></text:span></text:p>
      <text:p text:style-name="wat">In artikel 85, vijfde lid, wordt na «vergunning» ingevoegd: , ontheffing of erkenning.</text:p>
      <text:p text:style-name="lid"><text:span text:style-name="lidnr">BB<text:tab/></text:span></text:p>
      <text:p text:style-name="wat">In artikel 86 vervalt de zinsnede «, mede namens Onze Minister van Sociale Zaken en Werkgelegenheid, Onze Minister van Volksgezondheid,
                        Welzijn en Sport en Onze Minister van Verkeer en Waterstaat,».
                     </text:p>
      <text:p text:style-name="lid"><text:span text:style-name="lidnr">CC<text:tab/></text:span></text:p>
      <text:p text:style-name="wat">Artikel 90 komt te luiden:</text:p>
      <text:section text:name="artikel.d8859e2074" text:style-name="wijziging.block">
        <text:h text:outline-level="3" text:style-name="artikel_kop">Artikel 90. Bestuurlijke boete
                           </text:h>
        <text:p text:style-name="artikel">Onze Minister kan een bestuurlijke boete opleggen in geval van overtreding van het bepaalde bij of krachtens artikel 2a, 19,
                              20, 21, 22, 28, 29, 37, derde lid, 38, derde lid, 39, 42, 43, 43a, 64, tweede, vierde, vijfde, zesde of achtste lid, 65, derde
                              of vierde lid, 67, eerste of tweede lid, 71 tot en met 81, 87, zesde lid, 115 of 118.
                           </text:p>
      </text:section>
      <text:p text:style-name="lid"><text:span text:style-name="lidnr">DD<text:tab/></text:span></text:p>
      <text:p text:style-name="wat">Artikel 97 komt te luiden:</text:p>
      <text:section text:name="artikel.d8859e2097" text:style-name="wijziging.block">
        <text:h text:outline-level="3" text:style-name="artikel_kop">Artikel 97. Hoogte bestuurlijke boete
                           </text:h>
        <text:list text:style-name="list-style-22">
          <text:list-item text:start-value="1">
            <text:p text:style-name="list.start"> Bij of krachtens algemene maatregel van bestuur worden regels gesteld over de hoogte van de bestuurlijke boete die voor een
                                    overtreding of voor categorieën van overtredingen ten hoogste kan worden opgelegd.
                                 </text:p>
          </text:list-item>
          <text:list-item text:start-value="2">
            <text:p text:style-name="list.cont"> De op grond van het eerste lid te bepalen bestuurlijke boete bedraagt ten hoogste het bedrag dat is bepaald voor de vijfde
                                    categorie, bedoeld in artikel 23, vierde lid, van het Wetboek van Strafrecht, per overtreding begaan door een natuurlijke
                                    persoon, en ten hoogste het bedrag dat is bepaald voor de zesde categorie, bedoeld in artikel 23, vierde lid, van het Wetboek
                                    van Strafrecht per overtreding, begaan door een rechtspersoon of een vennootschap, of, indien dat meer is, 10 procent van
                                    de jaaromzet in het boekjaar voorafgaande aan het boekjaar waarin de boete wordt opgelegd.
                                 </text:p>
          </text:list-item>
          <text:list-item text:start-value="3">
            <text:p text:style-name="list.end"> De berekening van de omzet, bedoeld in het tweede lid, geschiedt op voet van het bepaalde in artikel 377, zesde lid, van
                                    boek 2 van het Burgerlijk Wetboek voor de netto-omzet.
                                 </text:p>
          </text:list-item>
        </text:list>
      </text:section>
      <text:p text:style-name="lid"><text:span text:style-name="lidnr">EE<text:tab/></text:span></text:p>
      <text:p text:style-name="wat">In artikel 117 wordt telkens na de zinsnede «de artikelen» ingevoegd: 12, 43, 114, 168, 169, of 192 van het Verdrag betreffende
                        de werking van de Europese Unie of.
                     </text:p>
      <text:p text:style-name="lid"><text:span text:style-name="lidnr">FF<text:tab/></text:span></text:p>
      <text:p text:style-name="wat">In het opschrift van hoofdstuk 9 vervalt «bijlage I bij richtlijn 91/414/EEG en».</text:p>
      <text:p text:style-name="lid"><text:span text:style-name="lidnr">GG<text:tab/></text:span></text:p>
      <text:p text:style-name="wat">In artikel 121 worden de volgende wijzigingen aangebracht:</text:p>
      <text:p text:style-name="wat-labeled">1. In het opschrift wordt «middelen» vervangen door: biociden.
                        </text:p>
      <text:p text:style-name="wat-labeled">2. In het eerste lid vervallen de zinsneden «gewasbeschermingsmiddelen en», «26 juli 1993 onderscheidenlijk», «in bijlage I
                           bij richtlijn 91/414/EEG onderscheidenlijk», «25, eerste lid, 28, eerste lid, onderdeel a, en onderdeel b, aanhef, met betrekking
                           tot de uniforme beginselen,» en «hoofdstuk 4 onderscheidenlijk».
                        </text:p>
      <text:p text:style-name="wat-labeled">3. In het tweede, onderdeel b, vervalt de zinsnede «gewasbeschermingsmiddel of».
                        </text:p>
      <text:p text:style-name="wat-labeled">4. In het derde lid vervallen «gewasbeschermingsmiddelen of» en «4 of».
                        </text:p>
      <text:p text:style-name="lid"><text:span text:style-name="lidnr">HH<text:tab/></text:span></text:p>
      <text:p text:style-name="wat">In artikel 121a worden de volgende wijzigingen aangebracht:</text:p>
      <text:p text:style-name="wat-labeled">1. In het eerste lid wordt «een gewasbeschermingsmiddel, onderscheidenlijk een biocide,» vervangen door: een biocide.
                        </text:p>
      <text:p text:style-name="wat-labeled">2. In het tweede lid wordt «het middel» vervangen door «de biocide» en wordt «de artikelen 27 en 47» vervangen door «artikel
                           47».
                        </text:p>
      <text:p text:style-name="wat-labeled">3. Onder vernummering van het vierde en vijfde lid tot derde en vierde lid, vervalt het derde lid (oud).
                        </text:p>
      <text:p text:style-name="wat-labeled">4. In het vierde lid (nieuw) vervalt «artikel 28, eerste lid, onderdeel b, onder 1° tot en met 5°, onderscheidenlijk».
                        </text:p>
      <text:p text:style-name="lid"><text:span text:style-name="lidnr">II<text:tab/></text:span></text:p>
      <text:p text:style-name="wat">In het opschrift van hoofdstuk 9, paragraaf 2, vervalt «bijlage I bij richtlijn 91/414/EEG en».</text:p>
      <text:p text:style-name="lid"><text:span text:style-name="lidnr">JJ<text:tab/></text:span></text:p>
      <text:p text:style-name="wat">In artikel 122 worden de volgende wijzigingen aangebracht:</text:p>
      <text:p text:style-name="wat-labeled">1. In het eerste lid vervallen de zinsneden «gewasbeschermingsmiddelen, onderscheidenlijk» en «gewasbeschermingsmiddelen en».
                        </text:p>
      <text:p text:style-name="wat-labeled">2. In het tweede lid vervallen de zinsneden «gewasbeschermingsmiddel of» en «het gewasbeschermingsmiddel, onderscheidenlijk».
                        </text:p>
      <text:p text:style-name="wat-labeled">3. In het derde lid vervalt de zinsnede «bijlage I bij richtlijn 91/414/EEG onderscheidenlijk in».
                        </text:p>
      <text:p text:style-name="wat-labeled">4. In het vierde lid wordt de term «gewasbeschermingsmiddel» telkens vervangen door «biocide» en wordt de zinsnede «artikel
                           28, eerste lid, onderdeel b, onder 1 tot en met 5, alsmede onderdelen d en e,» vervangen door «artikel 49, eerste lid, onderdeel
                           b, onder 1 tot en met 4, alsmede onderdelen c en d,».
                        </text:p>
      <text:p text:style-name="lid"><text:span text:style-name="lidnr">KK<text:tab/></text:span></text:p>
      <text:p text:style-name="wat">In artikel 123 worden de volgende wijzigingen aangebracht:</text:p>
      <text:p text:style-name="wat-labeled">1. In het opschrift vervalt «gewasbeschermingsmiddel of».
                        </text:p>
      <text:p text:style-name="wat-labeled">2. In het eerste lid vervalt «gewasbeschermingsmiddel of».
                        </text:p>
      <text:p text:style-name="lid"><text:span text:style-name="lidnr">LL<text:tab/></text:span></text:p>
      <text:p text:style-name="wat">In artikel 124 worden de volgende wijzigingen aangebracht:</text:p>
      <text:p text:style-name="wat-labeled">1. In het opschrift vervalt «gewasbeschermingsmiddelen of».
                        </text:p>
      <text:p text:style-name="wat-labeled">2. Het eerste lid komt te luiden:
                        </text:p>
      <text:section text:name="artikeltekst.d8859e2344" text:style-name="wijziging.block">
        <text:list text:style-name="list-style-23">
          <text:list-item text:start-value="1">
            <text:p text:style-name="list.single"> Het college besluit volgens bij of krachtens algemene maatregel van bestuur te stellen regels op aanvraag tot toelating van
                                    een biocide als bedoeld in artikel 121, eerste lid, die volgens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L 250) in aanmerking kunnen komen als biocide, en waarvan de werkzame stof is opgenomen in bijlage VII of een andere bijlage
                                    daarvan.
                                 </text:p>
          </text:list-item>
        </text:list>
      </text:section>
      <text:p text:style-name="lid"><text:span text:style-name="lidnr">MM<text:tab/></text:span></text:p>
      <text:p text:style-name="wat">In artikel 125 worden de volgende wijzigingen aangebracht:</text:p>
      <text:p text:style-name="wat-labeled">1. In het opschrift vervalt «gewasbeschermingsmiddel of».
                        </text:p>
      <text:p text:style-name="wat-labeled">2. In het eerste lid vervalt «gewasbeschermingsmiddel of».
                        </text:p>
      <text:p text:style-name="wat-labeled">3. In het tweede lid wordt «artikel 42, tweede lid» vervangen door «artikel 69, tweede lid» en vervalt «artikel 25, eerste lid,
                           onderdelen a en b, of».
                        </text:p>
      <text:p text:style-name="lid"><text:span text:style-name="lidnr">MMa<text:tab/></text:span></text:p>
      <text:p text:style-name="wat">In artikel 126, tweede lid, wordt «artikel 42, tweede lid» vervangen door: artikel 69, tweede lid.</text:p>
      <text:p text:style-name="lid"><text:span text:style-name="lidnr">NN<text:tab/></text:span></text:p>
      <text:p text:style-name="wat">In het opschrift van hoofdstuk 9, paragraaf 3, vervalt «richtlijn 91/414/EEG en».</text:p>
      <text:p text:style-name="lid"><text:span text:style-name="lidnr">OO<text:tab/></text:span></text:p>
      <text:p text:style-name="wat">In artikel 127, eerste lid vervallen de zinsneden «28,», «gewasbeschermingsmiddel of», «bijlage I bij richtlijn 91/414/EEG
                        onderscheidenlijk in» en «artikel 8, tweede lid, van richtlijn 91/414/EEG onderscheidenlijk».
                     </text:p>
      <text:p text:style-name="lid"><text:span text:style-name="lidnr">PP<text:tab/></text:span></text:p>
      <text:p text:style-name="wat">In artikel 128 worden de volgende wijzigingen aangebracht:</text:p>
      <text:p text:style-name="wat-labeled">1. In het eerste lid vervallen de zinsneden «28,», «het gewasbeschermingsmiddel, onderscheidenlijk in» en «bijlage I bij richtlijn
                           91/414/EEG, onderscheidenlijk in».
                        </text:p>
      <text:p text:style-name="wat-labeled">2. In het tweede lid vervalt de zinsnede «artikel 23, eerste lid, voor een gewasbeschermingsmiddel, onderscheidenlijk in».
                        </text:p>
      <text:p text:style-name="wat-labeled">3. In het derde lid vervalt telkens «gewasbeschermingsmiddel of».
                        </text:p>
      <text:p text:style-name="lid"><text:span text:style-name="lidnr">QQ<text:tab/></text:span></text:p>
      <text:p text:style-name="wat">De artikelen 131 tot en met 137 en 139 vervallen.</text:p>
      <text:p text:style-name="lid"><text:span text:style-name="lidnr">RR<text:tab/></text:span></text:p>
      <text:p text:style-name="wat">Na artikel 130 wordt een artikel ingevoegd, luidende:</text:p>
      <text:section text:name="artikel.d8859e2480" text:style-name="wijziging.block">
        <text:h text:outline-level="3" text:style-name="artikel_kop">Artikel 130a. Overgangsrecht ingevolge de verordening
                           </text:h>
        <text:list text:style-name="list-style-24">
          <text:list-item text:start-value="1">
            <text:p text:style-name="list.start"> De Wet gewasbeschermingsmiddelen en biociden en de daarop berustende bepalingen, zoals deze luidden voor de inwerkingtreding
                                    van de Wet van ... houdende wijziging van de Wet gewasbeschermingsmiddelen en biociden in verband met de implementatie van
                                    Europese regelgeving op het gebied van het op de markt brengen en het duurzame gebruik van gewasbeschermingsmiddelen (Stb.
                                    ...) blijft voor zover nodig van toepassing in de in artikel 80, eerste lid, van verordening (EG) 1107/2009 bedoelde gevallen.
                                 </text:p>
          </text:list-item>
          <text:list-item text:start-value="2">
            <text:p text:style-name="list.cont"> Op de voet van artikel 8o, tweede lid, van verordening (EG) 1107/2009 blijft het bepaalde bij of krachtens de artikelen 25
                                    en 27 van toepassing zoals deze bepalingen luidden voor de inwerkingtreding van de Wet van ... houdende wijziging van de Wet
                                    gewasbeschermingsmiddelen en biociden in verband met de implementatie van Europese regelgeving op het gebied van het op de
                                    markt brengen en het duurzame gebruik van gewasbeschermingsmiddelen (Stb. ...).
                                 </text:p>
          </text:list-item>
          <text:list-item text:start-value="3">
            <text:p text:style-name="list.end"> De Wet gewasbeschermingsmiddelen en biociden en de daarop berustende bepalingen, zoals deze luidden voor de inwerkingtreding
                                    van de Wet van ... houdende wijziging van de Wet gewasbeschermingsmiddelen en biociden in verband met de implementatie van
                                    Europese regelgeving op het gebied van het op de markt brengen en het duurzame gebruik van gewasbeschermingsmiddelen (Stb.
                                    ...), blijft van toepassing op aanvragen tot toelating, in de in artikel 80, vijfde lid, van verordening (EG) 1107/2009 bedoelde
                                    gevallen, totdat op die aanvragen is beslist.
                                 </text:p>
          </text:list-item>
        </text:list>
      </text:section>
      <text:h text:outline-level="2" text:style-name="wijzig-artikel_kop">ARTIKEL II
                  </text:h>
      <text:p text:style-name="wat">De Wet op de economische delicten wordt als volgt gewijzigd:</text:p>
      <text:p text:style-name="wat-labeled">1.  In artikel 1a, onder 1°, komt de zinsnede na «de Wet gewasbeschermingsmiddelen en biociden», te luiden: de artikelen 2a,
                        19, 20, eerste lid, 21, 22, 28, tweede lid, 37, derde lid, 38, derde lid, 39, 42, 43, 43a, 64, tweede, vierde, vijfde, zesde
                        en achtste lid, 65, derde en vierde lid, 67, eerste en tweede lid, 74, 79 tot en met 81, 87, zesde lid, en 118.
                     </text:p>
      <text:p text:style-name="wat-labeled">2. In artikel 1a, onder 1°, vervalt de zinsnede met betrekking tot de Wet houdende wijziging van de Bestrijdingsmiddelenwet
                        1962 (landbouwkundig onmisbare gewasbeschermingsmiddelen).
                     </text:p>
      <text:p text:style-name="wat-labeled">3. In artikel 1a, onder 2°, vervalt de zinsnede met betrekking tot de Bestrijdingsmiddelenwet 1962.
                     </text:p>
      <text:p text:style-name="wat-labeled">4. In artikel 1a, onder 3°, komt de zinsnede na «de Wet gewasbeschermingsmiddelen en biociden», te luiden: de artikelen 20,
                        tweede lid, 28, eerste lid, onderdeel e, 29, 71, 72, 73, 75, 76, 77, 78, tweede lid, en 115.
                     </text:p>
      <text:h text:outline-level="2" text:style-name="wijzig-artikel_kop">ARTIKEL III
                  </text:h>
      <text:p text:style-name="wat">Artikel 25, vijfde lid, onder b, van de Zaaizaad- en plantgoedwet 2005 komt te luiden:</text:p>
      <text:section text:name="artikeltekst.d8859e2565" text:style-name="wijziging.block">
        <text:list text:style-name="list-style-25">
          <text:list-item text:start-value="2">
            <text:p text:style-name="list.single">voor zover het toegelaten rassen betreft waarvoor een instandhouder is aangewezen: een vermelding van de instandhouder of
                                 instandhouders;.
                              </text:p>
          </text:list-item>
        </text:list>
      </text:section>
      <text:h text:outline-level="2" text:style-name="artikel_kop">ARTIKEL I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text:p text:style-name="ondertekening.end">De Staatssecretaris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7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