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MOTIE VAN DE LEDEN VAN VELDHOVEN EN JACOBI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belangrijke maatschappelijke partijen verenigd in de Ganzen-7 een akkoord hebben gesloten over de aanpak
                  van de overlast als gevolg van ganzen;
               </text:p>
      <text:p text:style-name="algemeen">van mening, dat regionaal maatwerk van groot belang is bij een effectieve, efficiënte en zo diervriendelijk mogelijke aanpak
                  van de overlast als gevolg van ganzen;
               </text:p>
      <text:p text:style-name="algemeen">verzoekt de regering om de verantwoordelijkheid voor het uitwerken van een goede aanpak van de overlast als gevolg van ganzen
                  bij de provincie neer te leggen, binnen heldere nationale kaders waarom is gevraagd in het Ganzen-7-akkoord;
               </text:p>
      <text:p text:style-name="algemeen">verzoekt de regering voorts om de Ganzen-7 in overleg met andere relevante partijen, de opdracht te geven een richtsnoer op
                  te stellen voor het gebruik van de verschillende dodingmethoden, met het oog op het minimaliseren van dierenleed, binnen de
                  context van onze Internationale afspraken over toegestane methoden,
               </text:p>
      <text:p text:style-name="algemeen">en gaat over tot de orde van de dag.</text:p>
      <text:p text:style-name="alineagroep">Van Veldhoven</text:p>
      <text:p text:style-name="alineagroep.end">Jacobi</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2,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